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uch <text:a xlink:type="simple" xlink:href="https://sync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kennzeichnung:start" text:style-name="Internet_20_link" text:visited-style-name="Visited_20_Internet_20_Link">Kennzeichnung</text:a> (bei <text:a xlink:type="simple" xlink:href="https://sync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s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s://sync.einsatzleiterwiki.de/doku.php?id=cbrn:allgemein:gefahrstoffdatenbank" text:style-name="Internet_20_link" text:visited-style-name="Visited_20_Internet_20_Link">Gefahrstoffdatenbank(en)</text:a> - <text:a xlink:type="simple" xlink:href="https://sync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s://sync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s://sync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sync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loeschmittel_wasser" text:style-name="Internet_20_link" text:visited-style-name="Visited_20_Internet_20_Link">Wasser</text:a>, <text:a xlink:type="simple" xlink:href="https://sync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s://sync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s://sync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s://sync.einsatzleiterwiki.de/doku.php?id=cbrn:allgemein:begriffsklaerungen#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s://sync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<text:a xlink:type="simple" xlink:href="https://sync.einsatzleiterwiki.de/doku.php?id=cbrn:allgemein:tuis" text:style-name="Internet_20_link" text:visited-style-name="Visited_20_Internet_20_Link">TUIS</text:a> zur Beratung und Unterstützung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s://sync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9"/><text:bookmark-start text:name="allgemeine_vorgehens-_hinweise"/>Allgemeine (Vorgehens-)Hinweise<text:bookmark-end text:name="__RefHeading___allgemeine_vorgehens-_hinweise_9"/><text:bookmark-end text:name="allgemeine_vorgehens-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sync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sync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s://sync.einsatzleiterwiki.de/doku.php?id=cbrn:allgemein:begriffsklaerungen#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s://sync.einsatzleiterwiki.de/doku.php?id=cbrn:allgemein:begriffsklaerungen#kontamination" text:style-name="Internet_20_link" text:visited-style-name="Visited_20_Internet_20_Link">Kontamination</text:a>, <text:a xlink:type="simple" xlink:href="https://sync.einsatzleiterwiki.de/doku.php?id=cbrn:allgemein:begriffsklaerungen#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4:29</meta:creation-date>
    <dc:creator>Generated</dc:creator>
    <dc:date>2025-06-15T22::24:29</dc:date>
    <dc:language>en-US</dc:language>
    <meta:editing-cycles>1</meta:editing-cycles>
    <meta:editing-duration>PT0S</meta:editing-duration>
    <dc:title>cbrn:gefahrgut</dc:title>
  </office:meta>
</office:document-meta>
</file>