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34xx"/><text:bookmark-start text:name="__RefHeading___un-nummern_34xx_1"/><text:bookmark-start text:name="un-nummern_34xx"/>UN-Nummern 34xx<text:bookmark-end text:name="__RefHeading___un-nummern_34xx_1"/><text:bookmark-end text:name="un-nummern_34xx"/></text:h>
      <text:p text:style-name="Text_20_body">Auf dieser Seite sind alle Stoffe aufgelistet, deren UN-Nummer an den ersten beiden Stellen mit 34 beginnt und für die eine <text:a xlink:type="simple" xlink:href="http://sync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40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4002177" text:style-name="Internet_20_link" text:visited-style-name="Visited_20_Internet_20_Link">SELBSTERHITZUNGSFÄHIGER METALLORGANISCHER FESTER STOF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8" text:style-name="Internet_20_link" text:visited-style-name="Visited_20_Internet_20_Link">4-08</text:a>  </text:p>
          </table:table-cell>
        </table:table-row>
        <table:table-row>
          <table:table-cell office:value-type="string" table:style-name="tablecell">
            <text:p text:style-name="tablealigncenter">  340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4012178" text:style-name="Internet_20_link" text:visited-style-name="Visited_20_Internet_20_Link">ALKALIMETALLAMALGAM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40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4022179" text:style-name="Internet_20_link" text:visited-style-name="Visited_20_Internet_20_Link">ERDALKALIMETALLAMALGAM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40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4032180" text:style-name="Internet_20_link" text:visited-style-name="Visited_20_Internet_20_Link">KALIUMMETALLLEGIERUNGEN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40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4042181" text:style-name="Internet_20_link" text:visited-style-name="Visited_20_Internet_20_Link">KALIUM-NATRIUM-LEGIERUNGEN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40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4052182" text:style-name="Internet_20_link" text:visited-style-name="Visited_20_Internet_20_Link">BARIUMCHLORAT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16" text:style-name="Internet_20_link" text:visited-style-name="Visited_20_Internet_20_Link">5-16</text:a>  </text:p>
          </table:table-cell>
        </table:table-row>
        <table:table-row>
          <table:table-cell office:value-type="string" table:style-name="tablecell">
            <text:p text:style-name="tablealigncenter">  340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4062183" text:style-name="Internet_20_link" text:visited-style-name="Visited_20_Internet_20_Link">BARIUMPERCHLORAT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16" text:style-name="Internet_20_link" text:visited-style-name="Visited_20_Internet_20_Link">5-16</text:a>  </text:p>
          </table:table-cell>
        </table:table-row>
        <table:table-row>
          <table:table-cell office:value-type="string" table:style-name="tablecell">
            <text:p text:style-name="tablealigncenter">  340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4072184" text:style-name="Internet_20_link" text:visited-style-name="Visited_20_Internet_20_Link">CHLORAT UND MAGNESIUMCHLORID, MISCHUNG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340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4082185" text:style-name="Internet_20_link" text:visited-style-name="Visited_20_Internet_20_Link">BLEIPERCHLORAT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16" text:style-name="Internet_20_link" text:visited-style-name="Visited_20_Internet_20_Link">5-16</text:a>  </text:p>
          </table:table-cell>
        </table:table-row>
        <table:table-row>
          <table:table-cell office:value-type="string" table:style-name="tablecell">
            <text:p text:style-name="tablealigncenter">  34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092186" text:style-name="Internet_20_link" text:visited-style-name="Visited_20_Internet_20_Link">CHLORNITROBENZENE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1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102187" text:style-name="Internet_20_link" text:visited-style-name="Visited_20_Internet_20_Link">4-CHLOR-o-TOLUIDIN-HYDROCHLORID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1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112188" text:style-name="Internet_20_link" text:visited-style-name="Visited_20_Internet_20_Link">beta-NAPHTHYLAMIN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341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4122201" text:style-name="Internet_20_link" text:visited-style-name="Visited_20_Internet_20_Link">AMEISENSÄURE mit mindestens 10 Masse-%, aber höchstens 85 Masse-% Säur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41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4122202" text:style-name="Internet_20_link" text:visited-style-name="Visited_20_Internet_20_Link">AMEISENSÄURE mit mindestens 5 Masse-%, aber weniger als 10 Masse-% 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41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132189" text:style-name="Internet_20_link" text:visited-style-name="Visited_20_Internet_20_Link">KALIUMCYANID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1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132190" text:style-name="Internet_20_link" text:visited-style-name="Visited_20_Internet_20_Link">KALIUMCYANID, LÖSUN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1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142191" text:style-name="Internet_20_link" text:visited-style-name="Visited_20_Internet_20_Link">NATRIUMCYANID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1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142192" text:style-name="Internet_20_link" text:visited-style-name="Visited_20_Internet_20_Link">NATRIUMCYANID, LÖSUN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1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152193" text:style-name="Internet_20_link" text:visited-style-name="Visited_20_Internet_20_Link">NATRIUMFLUORID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341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162194" text:style-name="Internet_20_link" text:visited-style-name="Visited_20_Internet_20_Link">CHLORACETOPHENON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341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172195" text:style-name="Internet_20_link" text:visited-style-name="Visited_20_Internet_20_Link">XYLYLBROMID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1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182196" text:style-name="Internet_20_link" text:visited-style-name="Visited_20_Internet_20_Link">2,4-TOLUYLENDIAMIN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1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4192197" text:style-name="Internet_20_link" text:visited-style-name="Visited_20_Internet_20_Link">BORTRIFLUORID-ESSIGSÄURE-KOMPLEX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42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4202198" text:style-name="Internet_20_link" text:visited-style-name="Visited_20_Internet_20_Link">BORTRIFLUORID-PROPIONSÄURE-KOMPLEX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42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4212199" text:style-name="Internet_20_link" text:visited-style-name="Visited_20_Internet_20_Link">KALIUMHYDROGENDIFLUORID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342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222200" text:style-name="Internet_20_link" text:visited-style-name="Visited_20_Internet_20_Link">KALIUMFLUORID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2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4232201" text:style-name="Internet_20_link" text:visited-style-name="Visited_20_Internet_20_Link">TETRAMETHYLAMMONIUMHYDROXID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42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242202" text:style-name="Internet_20_link" text:visited-style-name="Visited_20_Internet_20_Link">AMMONIUMDINITRO-o-CRESOLAT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2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4252203" text:style-name="Internet_20_link" text:visited-style-name="Visited_20_Internet_20_Link">BROMESSIGSÄURE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42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262204" text:style-name="Internet_20_link" text:visited-style-name="Visited_20_Internet_20_Link">ACRYLAMID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2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272205" text:style-name="Internet_20_link" text:visited-style-name="Visited_20_Internet_20_Link">CHLORBENZYLCHLORIDE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2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282206" text:style-name="Internet_20_link" text:visited-style-name="Visited_20_Internet_20_Link">3-CHLOR-4-METHYLPHENYLISOCYANAT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2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292207" text:style-name="Internet_20_link" text:visited-style-name="Visited_20_Internet_20_Link">CHLORTOLUIDINE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3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302208" text:style-name="Internet_20_link" text:visited-style-name="Visited_20_Internet_20_Link">XYLENOLE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3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312209" text:style-name="Internet_20_link" text:visited-style-name="Visited_20_Internet_20_Link">NITROBENZOTRIFLUORIDE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3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9:34322210" text:style-name="Internet_20_link" text:visited-style-name="Visited_20_Internet_20_Link">POLYCHLORIERTE BIPHENYLE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343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342212" text:style-name="Internet_20_link" text:visited-style-name="Visited_20_Internet_20_Link">NITROCRESOLE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3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362214" text:style-name="Internet_20_link" text:visited-style-name="Visited_20_Internet_20_Link">HEXAFLUORACETON-HYDRAT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3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372215" text:style-name="Internet_20_link" text:visited-style-name="Visited_20_Internet_20_Link">CHLORCRESOLE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343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382216" text:style-name="Internet_20_link" text:visited-style-name="Visited_20_Internet_20_Link">alpha-METHYLBENZYLALKOHOL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343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392217" text:style-name="Internet_20_link" text:visited-style-name="Visited_20_Internet_20_Link">NITRILE, FEST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3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392218" text:style-name="Internet_20_link" text:visited-style-name="Visited_20_Internet_20_Link">NITRILE, FEST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4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402219" text:style-name="Internet_20_link" text:visited-style-name="Visited_20_Internet_20_Link">SELENVERBINDUNG, FLÜSS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4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402220" text:style-name="Internet_20_link" text:visited-style-name="Visited_20_Internet_20_Link">SELENVERBINDUNG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4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412221" text:style-name="Internet_20_link" text:visited-style-name="Visited_20_Internet_20_Link">CHLORDINITROBENZENE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4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422222" text:style-name="Internet_20_link" text:visited-style-name="Visited_20_Internet_20_Link">DICHLORANILINE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4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432223" text:style-name="Internet_20_link" text:visited-style-name="Visited_20_Internet_20_Link">DINITROBENZENE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4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442224" text:style-name="Internet_20_link" text:visited-style-name="Visited_20_Internet_20_Link">NICOTINHYDROCHLORID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4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452225" text:style-name="Internet_20_link" text:visited-style-name="Visited_20_Internet_20_Link">NICOTINSULFAT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4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462226" text:style-name="Internet_20_link" text:visited-style-name="Visited_20_Internet_20_Link">NITROTOLUENE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4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472227" text:style-name="Internet_20_link" text:visited-style-name="Visited_20_Internet_20_Link">NITROXYLENE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4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482228" text:style-name="Internet_20_link" text:visited-style-name="Visited_20_Internet_20_Link">STOFF ZUR HERSTELLUNG VON TRÄNENGASEN, FEST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4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482229" text:style-name="Internet_20_link" text:visited-style-name="Visited_20_Internet_20_Link">STOFF ZUR HERSTELLUNG VON TRÄNENGASEN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4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492230" text:style-name="Internet_20_link" text:visited-style-name="Visited_20_Internet_20_Link">BROMBENZYLCYANIDE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5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502231" text:style-name="Internet_20_link" text:visited-style-name="Visited_20_Internet_20_Link">DIPHENYLCHLORARSIN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5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512232" text:style-name="Internet_20_link" text:visited-style-name="Visited_20_Internet_20_Link">TOLUIDINE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5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522233" text:style-name="Internet_20_link" text:visited-style-name="Visited_20_Internet_20_Link">XYLIDINE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5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4532234" text:style-name="Internet_20_link" text:visited-style-name="Visited_20_Internet_20_Link">PHOSPHORSÄURE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45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542235" text:style-name="Internet_20_link" text:visited-style-name="Visited_20_Internet_20_Link">DINITROTOLUENE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5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552236" text:style-name="Internet_20_link" text:visited-style-name="Visited_20_Internet_20_Link">CRESOLE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345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4562237" text:style-name="Internet_20_link" text:visited-style-name="Visited_20_Internet_20_Link">NITROSYLSCHWEFELSÄURE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62" text:style-name="Internet_20_link" text:visited-style-name="Visited_20_Internet_20_Link">8-62</text:a>  </text:p>
          </table:table-cell>
        </table:table-row>
        <table:table-row>
          <table:table-cell office:value-type="string" table:style-name="tablecell">
            <text:p text:style-name="tablealigncenter">  345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572238" text:style-name="Internet_20_link" text:visited-style-name="Visited_20_Internet_20_Link">CHLORNITROTOLUENE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5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582239" text:style-name="Internet_20_link" text:visited-style-name="Visited_20_Internet_20_Link">NITROANISOLE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345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592240" text:style-name="Internet_20_link" text:visited-style-name="Visited_20_Internet_20_Link">NITROBROMBENZENE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6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602241" text:style-name="Internet_20_link" text:visited-style-name="Visited_20_Internet_20_Link">N-ETHYL-N-BENZYLTOLUIDINE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6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622243" text:style-name="Internet_20_link" text:visited-style-name="Visited_20_Internet_20_Link">TOXINE, GEWONNEN AUS LEBENDEN ORGANISMEN, FEST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6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622244" text:style-name="Internet_20_link" text:visited-style-name="Visited_20_Internet_20_Link">TOXINE, GEWONNEN AUS LEBENDEN ORGANISMEN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6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4632259" text:style-name="Internet_20_link" text:visited-style-name="Visited_20_Internet_20_Link">PROPIONSÄURE mit mindestens 90 Masse-% 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13" text:style-name="Internet_20_link" text:visited-style-name="Visited_20_Internet_20_Link">8-13</text:a>  </text:p>
          </table:table-cell>
        </table:table-row>
        <table:table-row>
          <table:table-cell office:value-type="string" table:style-name="tablecell">
            <text:p text:style-name="tablealigncenter">  346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642245" text:style-name="Internet_20_link" text:visited-style-name="Visited_20_Internet_20_Link">ORGANISCHE PHOSPHORVERBINDUNG, FEST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6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642246" text:style-name="Internet_20_link" text:visited-style-name="Visited_20_Internet_20_Link">ORGANISCHE PHOSPHORVERBINDUNG, FEST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6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652247" text:style-name="Internet_20_link" text:visited-style-name="Visited_20_Internet_20_Link">ORGANISCHE ARSENVERBINDUNG, FEST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6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652248" text:style-name="Internet_20_link" text:visited-style-name="Visited_20_Internet_20_Link">ORGANISCHE ARSENVERBINDUNG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6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662249" text:style-name="Internet_20_link" text:visited-style-name="Visited_20_Internet_20_Link">METALLCARBONYLE, FEST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6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662250" text:style-name="Internet_20_link" text:visited-style-name="Visited_20_Internet_20_Link">METALLCARBONYLE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6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672251" text:style-name="Internet_20_link" text:visited-style-name="Visited_20_Internet_20_Link">METALLORGANISCHE VERBINDUNG, FEST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6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672252" text:style-name="Internet_20_link" text:visited-style-name="Visited_20_Internet_20_Link">METALLORGANISCHE VERBINDUNG, FEST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6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4692268" text:style-name="Internet_20_link" text:visited-style-name="Visited_20_Internet_20_Link">FARBE, ENTZÜNDBAR, ÄTZEND oder FARBZUBEHÖRSTOFFE, ENTZÜNDBAR, ÄTZEND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0" text:style-name="Internet_20_link" text:visited-style-name="Visited_20_Internet_20_Link">3-20</text:a>  </text:p>
          </table:table-cell>
        </table:table-row>
        <table:table-row>
          <table:table-cell office:value-type="string" table:style-name="tablecell">
            <text:p text:style-name="tablealigncenter">  346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4692269" text:style-name="Internet_20_link" text:visited-style-name="Visited_20_Internet_20_Link">FARBE, ENTZÜNDBAR, ÄTZEND oder FARBZUBEHÖRSTOFFE, ENTZÜNDBAR, ÄTZEN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2" text:style-name="Internet_20_link" text:visited-style-name="Visited_20_Internet_20_Link">3-32</text:a>  </text:p>
          </table:table-cell>
        </table:table-row>
        <table:table-row>
          <table:table-cell office:value-type="string" table:style-name="tablecell">
            <text:p text:style-name="tablealigncenter">  347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4702270" text:style-name="Internet_20_link" text:visited-style-name="Visited_20_Internet_20_Link">FARBE, ÄTZEND, ENTZÜNDBAR oder FARBZUBEHÖRSTOFFE, ÄTZEND, ENTZÜND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16" text:style-name="Internet_20_link" text:visited-style-name="Visited_20_Internet_20_Link">8-16</text:a>  </text:p>
          </table:table-cell>
        </table:table-row>
        <table:table-row>
          <table:table-cell office:value-type="string" table:style-name="tablecell">
            <text:p text:style-name="tablealigncenter">  347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4712271" text:style-name="Internet_20_link" text:visited-style-name="Visited_20_Internet_20_Link">HYDROGENDIFLUORIDE, LÖSUN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347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4722272" text:style-name="Internet_20_link" text:visited-style-name="Visited_20_Internet_20_Link">CROTONSÄURE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47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4752266" text:style-name="Internet_20_link" text:visited-style-name="Visited_20_Internet_20_Link">ETHANOL UND BENZIN, GEMISCH oder ETHANOL UND OTTOKRAFTSTOFF, GEMISCH mit mehr als 10% ETHAN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348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4822267" text:style-name="Internet_20_link" text:visited-style-name="Visited_20_Internet_20_Link">ALKALIMETALLDISPERSION, ENTZÜNDBAR oder ERDALKALIMETALLDISPERSION, ENTZÜND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8" text:style-name="Internet_20_link" text:visited-style-name="Visited_20_Internet_20_Link">3-38</text:a>  </text:p>
          </table:table-cell>
        </table:table-row>
        <table:table-row>
          <table:table-cell office:value-type="string" table:style-name="tablecell">
            <text:p text:style-name="tablealigncenter">  348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832268" text:style-name="Internet_20_link" text:visited-style-name="Visited_20_Internet_20_Link">ANTIKLOPFMISCHUNG FÜR MOTORKRAFTSTOFF, ENTZÜND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348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4842269" text:style-name="Internet_20_link" text:visited-style-name="Visited_20_Internet_20_Link">HYDRAZIN, WÄSSERIGE LÖSUNG, ENTZÜNDBAR, mit mehr als 37 Masse-% Hydraz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68" text:style-name="Internet_20_link" text:visited-style-name="Visited_20_Internet_20_Link">8-68</text:a>  </text:p>
          </table:table-cell>
        </table:table-row>
        <table:table-row>
          <table:table-cell office:value-type="string" table:style-name="tablecell">
            <text:p text:style-name="tablealigncenter">  348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4852270" text:style-name="Internet_20_link" text:visited-style-name="Visited_20_Internet_20_Link">CALCIUMHYPOCHLORIT, TROCKEN, ÄTZEND oder CALCIUMHYPOCHLORIT, MISCHUNG, TROCKEN, ÄTZEND mit mehr als 39 % aktivem Chlor (8,8 % aktivem Sauerstoff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8" text:style-name="Internet_20_link" text:visited-style-name="Visited_20_Internet_20_Link">5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34" text:style-name="Internet_20_link" text:visited-style-name="Visited_20_Internet_20_Link">5-34</text:a>  </text:p>
          </table:table-cell>
        </table:table-row>
        <table:table-row>
          <table:table-cell office:value-type="string" table:style-name="tablecell">
            <text:p text:style-name="tablealigncenter">  34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4862271" text:style-name="Internet_20_link" text:visited-style-name="Visited_20_Internet_20_Link">CALCIUMHYPOCHLORIT, MISCHUNG, TROCKEN, ÄTZEND mit mehr als 10 %, aber höchstens 39 % aktivem Chlo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8" text:style-name="Internet_20_link" text:visited-style-name="Visited_20_Internet_20_Link">5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34" text:style-name="Internet_20_link" text:visited-style-name="Visited_20_Internet_20_Link">5-34</text:a>  </text:p>
          </table:table-cell>
        </table:table-row>
        <table:table-row>
          <table:table-cell office:value-type="string" table:style-name="tablecell">
            <text:p text:style-name="tablealigncenter">  348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4872272" text:style-name="Internet_20_link" text:visited-style-name="Visited_20_Internet_20_Link">CALCIUMHYPOCHLORIT, HYDRATISIERT, ÄTZEND oder CALCIUMHYPOCHLORIT, HYDRATISIERTE MISCHUNG, ÄTZEND mit mindestes 5,5 %, aber höchstens 16 % 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8" text:style-name="Internet_20_link" text:visited-style-name="Visited_20_Internet_20_Link">5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34" text:style-name="Internet_20_link" text:visited-style-name="Visited_20_Internet_20_Link">5-34</text:a>  </text:p>
          </table:table-cell>
        </table:table-row>
        <table:table-row>
          <table:table-cell office:value-type="string" table:style-name="tablecell">
            <text:p text:style-name="tablealigncenter">  348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882273" text:style-name="Internet_20_link" text:visited-style-name="Visited_20_Internet_20_Link">BEIM EINATMEN GIFTIGER FLÜSSIGER STOFF, ENTZÜNDBAR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46" text:style-name="Internet_20_link" text:visited-style-name="Visited_20_Internet_20_Link">6-46</text:a>  </text:p>
          </table:table-cell>
        </table:table-row>
        <table:table-row>
          <table:table-cell office:value-type="string" table:style-name="tablecell">
            <text:p text:style-name="tablealigncenter">  34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892274" text:style-name="Internet_20_link" text:visited-style-name="Visited_20_Internet_20_Link">BEIM EINATMEN GIFTIGER FLÜSSIGER STOFF, ENTZÜNDBAR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46" text:style-name="Internet_20_link" text:visited-style-name="Visited_20_Internet_20_Link">6-46</text:a>  </text:p>
          </table:table-cell>
        </table:table-row>
        <table:table-row>
          <table:table-cell office:value-type="string" table:style-name="tablecell">
            <text:p text:style-name="tablealigncenter">  349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902275" text:style-name="Internet_20_link" text:visited-style-name="Visited_20_Internet_20_Link">BEIM EINATMEN GIFTIGER FLÜSSIGER STOFF, MIT WASSER REAGIEREND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23" text:style-name="Internet_20_link" text:visited-style-name="Visited_20_Internet_20_Link">6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64" text:style-name="Internet_20_link" text:visited-style-name="Visited_20_Internet_20_Link">6-64</text:a>  </text:p>
          </table:table-cell>
        </table:table-row>
        <table:table-row>
          <table:table-cell office:value-type="string" table:style-name="tablecell">
            <text:p text:style-name="tablealigncenter">  349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912276" text:style-name="Internet_20_link" text:visited-style-name="Visited_20_Internet_20_Link">BEIM EINATMEN GIFTIGER FLÜSSIGER STOFF, MIT WASSER REAGIEREND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23" text:style-name="Internet_20_link" text:visited-style-name="Visited_20_Internet_20_Link">6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64" text:style-name="Internet_20_link" text:visited-style-name="Visited_20_Internet_20_Link">6-64</text:a>  </text:p>
          </table:table-cell>
        </table:table-row>
        <table:table-row>
          <table:table-cell office:value-type="string" table:style-name="tablecell">
            <text:p text:style-name="tablealigncenter">  349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4942279" text:style-name="Internet_20_link" text:visited-style-name="Visited_20_Internet_20_Link">SCHWEFELREICHES ROHERDÖL, ENTZÜNDBAR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349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4942280" text:style-name="Internet_20_link" text:visited-style-name="Visited_20_Internet_20_Link">SCHWEFELREICHES ROHERDÖL, ENTZÜNDBAR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5" text:style-name="Internet_20_link" text:visited-style-name="Visited_20_Internet_20_Link">3-25</text:a>  </text:p>
          </table:table-cell>
        </table:table-row>
        <table:table-row>
          <table:table-cell office:value-type="string" table:style-name="tablecell">
            <text:p text:style-name="tablealigncenter">  349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4952281" text:style-name="Internet_20_link" text:visited-style-name="Visited_20_Internet_20_Link">IO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5" text:style-name="Internet_20_link" text:visited-style-name="Visited_20_Internet_20_Link">8-25</text:a>  </text:p>
          </table:table-cell>
        </table:table-row>
        <table:table-row>
          <table:table-cell office:value-type="string" table:style-name="tablecell">
            <text:p text:style-name="tablealigncenter">  349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4972279" text:style-name="Internet_20_link" text:visited-style-name="Visited_20_Internet_20_Link">KRILLMEH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49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4982280" text:style-name="Internet_20_link" text:visited-style-name="Visited_20_Internet_20_Link">IODMONOCHLORID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6T00::36:33</meta:creation-date>
    <dc:creator>Generated</dc:creator>
    <dc:date>2026-05-16T00::36:33</dc:date>
    <dc:language>en-US</dc:language>
    <meta:editing-cycles>1</meta:editing-cycles>
    <meta:editing-duration>PT0S</meta:editing-duration>
    <dc:title>cbrn:ericards:un-nummern:34xx</dc:title>
  </office:meta>
</office:document-meta>
</file>