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3xx"/><text:bookmark-start text:name="__RefHeading___un-nummern_33xx_1"/><text:bookmark-start text:name="un-nummern_33xx"/>UN-Nummern 33xx<text:bookmark-end text:name="__RefHeading___un-nummern_33xx_1"/><text:bookmark-end text:name="un-nummern_33xx"/></text:h>
      <text:p text:style-name="Text_20_body">Auf dieser Seite sind alle Stoffe aufgelistet, deren UN-Nummer an den ersten beiden Stellen mit 3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6" text:style-name="Internet_20_link" text:visited-style-name="Visited_20_Internet_20_Link">8-66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022093" text:style-name="Internet_20_link" text:visited-style-name="Visited_20_Internet_20_Link">2-DIMETHYLAMINO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2:20</meta:creation-date>
    <dc:creator>Generated</dc:creator>
    <dc:date>2026-06-23T04::22:20</dc:date>
    <dc:language>en-US</dc:language>
    <meta:editing-cycles>1</meta:editing-cycles>
    <meta:editing-duration>PT0S</meta:editing-duration>
    <dc:title>cbrn:ericards:un-nummern:33xx</dc:title>
  </office:meta>
</office:document-meta>
</file>