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1xx"/><text:bookmark-start text:name="__RefHeading___un-nummern_31xx_1"/><text:bookmark-start text:name="un-nummern_31xx"/>UN-Nummern 31xx<text:bookmark-end text:name="__RefHeading___un-nummern_31xx_1"/><text:bookmark-end text:name="un-nummern_31xx"/></text:h>
      <text:p text:style-name="Text_20_body">Auf dieser Seite sind alle Stoffe aufgelistet, deren UN-Nummer an den ersten beiden Stellen mit 31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41948" text:style-name="Internet_20_link" text:visited-style-name="Visited_20_Internet_20_Link">NICOTINVERBINDUNG, FLÜSSIG, N.A.G. oder NICOTINZUBEREIT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721972" text:style-name="Internet_20_link" text:visited-style-name="Visited_20_Internet_20_Link">TOXINE, GEWONNEN AUS LEBENDEN ORGANISMEN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9" text:style-name="Internet_20_link" text:visited-style-name="Visited_20_Internet_20_Link">3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4:27</meta:creation-date>
    <dc:creator>Generated</dc:creator>
    <dc:date>2025-06-14T09::54:27</dc:date>
    <dc:language>en-US</dc:language>
    <meta:editing-cycles>1</meta:editing-cycles>
    <meta:editing-duration>PT0S</meta:editing-duration>
    <dc:title>cbrn:ericards:un-nummern:31xx</dc:title>
  </office:meta>
</office:document-meta>
</file>