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7xx"/><text:bookmark-start text:name="__RefHeading___un-nummern_27xx_1"/><text:bookmark-start text:name="un-nummern_27xx"/>UN-Nummern 27xx<text:bookmark-end text:name="__RefHeading___un-nummern_27xx_1"/><text:bookmark-end text:name="un-nummern_27xx"/></text:h>
      <text:p text:style-name="Text_20_body">Auf dieser Seite sind alle Stoffe aufgelistet, deren UN-Nummer an den ersten beiden Stellen mit 27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051612" text:style-name="Internet_20_link" text:visited-style-name="Visited_20_Internet_20_Link">1-PENT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131617" text:style-name="Internet_20_link" text:visited-style-name="Visited_20_Internet_20_Link">AC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161620" text:style-name="Internet_20_link" text:visited-style-name="Visited_20_Internet_20_Link">BUTIN-1,4-DI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01623" text:style-name="Internet_20_link" text:visited-style-name="Visited_20_Internet_20_Link">CHROM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11624" text:style-name="Internet_20_link" text:visited-style-name="Visited_20_Internet_20_Link">KUPFER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21625" text:style-name="Internet_20_link" text:visited-style-name="Visited_20_Internet_20_Link">LITH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31626" text:style-name="Internet_20_link" text:visited-style-name="Visited_20_Internet_20_Link">MAGNESIUMCHL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7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41627" text:style-name="Internet_20_link" text:visited-style-name="Visited_20_Internet_20_Link">MANGAN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51628" text:style-name="Internet_20_link" text:visited-style-name="Visited_20_Internet_20_Link">NICKEL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61629" text:style-name="Internet_20_link" text:visited-style-name="Visited_20_Internet_20_Link">NICKEL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5" text:style-name="Internet_20_link" text:visited-style-name="Visited_20_Internet_20_Link">65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27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281631" text:style-name="Internet_20_link" text:visited-style-name="Visited_20_Internet_20_Link">ZIRKONIUM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21634" text:style-name="Internet_20_link" text:visited-style-name="Visited_20_Internet_20_Link">NITROBROM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5" text:style-name="Internet_20_link" text:visited-style-name="Visited_20_Internet_20_Link">AMINE, ENTZÜNDBAR, ÄTZEND, N.A.G. oder POLYAMI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7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331636" text:style-name="Internet_20_link" text:visited-style-name="Visited_20_Internet_20_Link">AMINE, ENTZÜNDBAR, ÄTZEND, N.A.G. oder POLYAMINE, ENTZÜNDBAR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7" text:style-name="Internet_20_link" text:visited-style-name="Visited_20_Internet_20_Link">AMINE, FLÜSSIG, ÄTZEND, ENTZÜNDBAR, N.A.G. oder POLYAMINE, FLÜSSIG, ÄTZEND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39" text:style-name="Internet_20_link" text:visited-style-name="Visited_20_Internet_20_Link">AMINE, FLÜSSIG, ÄTZEND, N.A.G. oder POLYAMINE, FLÜSS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9" text:style-name="Internet_20_link" text:visited-style-name="Visited_20_Internet_20_Link">8-09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21645" text:style-name="Internet_20_link" text:visited-style-name="Visited_20_Internet_20_Link">CHLORFORMIATE, GIFT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31646" text:style-name="Internet_20_link" text:visited-style-name="Visited_20_Internet_20_Link">n-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41647" text:style-name="Internet_20_link" text:visited-style-name="Visited_20_Internet_20_Link">CYCLOBUT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8" text:style-name="Internet_20_link" text:visited-style-name="Visited_20_Internet_20_Link">6-18</text:a>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71650" text:style-name="Internet_20_link" text:visited-style-name="Visited_20_Internet_20_Link">tert-BUTYLCYCLO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01653" text:style-name="Internet_20_link" text:visited-style-name="Visited_20_Internet_20_Link">1,3-DICHLORPROPAN-2-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511654" text:style-name="Internet_20_link" text:visited-style-name="Visited_20_Internet_20_Link">DI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7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31656" text:style-name="Internet_20_link" text:visited-style-name="Visited_20_Internet_20_Link">N-ETHYL-N-BENZYLTOLU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41657" text:style-name="Internet_20_link" text:visited-style-name="Visited_20_Internet_20_Link">N-ETHYLTOLU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8" text:style-name="Internet_20_link" text:visited-style-name="Visited_20_Internet_20_Link">CARBAM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71659" text:style-name="Internet_20_link" text:visited-style-name="Visited_20_Internet_20_Link">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1" text:style-name="Internet_20_link" text:visited-style-name="Visited_20_Internet_20_Link">ARSEN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591662" text:style-name="Internet_20_link" text:visited-style-name="Visited_20_Internet_20_Link">ARSEN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4" text:style-name="Internet_20_link" text:visited-style-name="Visited_20_Internet_20_Link">ORGANOCHL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11665" text:style-name="Internet_20_link" text:visited-style-name="Visited_20_Internet_20_Link">ORGANOCHL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7" text:style-name="Internet_20_link" text:visited-style-name="Visited_20_Internet_20_Link">TRIAZI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631668" text:style-name="Internet_20_link" text:visited-style-name="Visited_20_Internet_20_Link">TRIAZI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0" text:style-name="Internet_20_link" text:visited-style-name="Visited_20_Internet_20_Link">THIOCARBAMAT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11671" text:style-name="Internet_20_link" text:visited-style-name="Visited_20_Internet_20_Link">THIOCARBAM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3" text:style-name="Internet_20_link" text:visited-style-name="Visited_20_Internet_20_Link">KUPF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51674" text:style-name="Internet_20_link" text:visited-style-name="Visited_20_Internet_20_Link">KUPF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6" text:style-name="Internet_20_link" text:visited-style-name="Visited_20_Internet_20_Link">QUECKSILBERHALTIGES 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71677" text:style-name="Internet_20_link" text:visited-style-name="Visited_20_Internet_20_Link">QUECKSILBERHALTIGES 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91679" text:style-name="Internet_20_link" text:visited-style-name="Visited_20_Internet_20_Link">SUBSTITUIERTES NITROPHENOL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791680" text:style-name="Internet_20_link" text:visited-style-name="Visited_20_Internet_20_Link">SUBSTITUIERTES NITROPHENOL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2" text:style-name="Internet_20_link" text:visited-style-name="Visited_20_Internet_20_Link">BIPYRIDILIUM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11683" text:style-name="Internet_20_link" text:visited-style-name="Visited_20_Internet_20_Link">BIPYRIDILIUM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5" text:style-name="Internet_20_link" text:visited-style-name="Visited_20_Internet_20_Link">ORGANOPHOSPHOR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31686" text:style-name="Internet_20_link" text:visited-style-name="Visited_20_Internet_20_Link">ORGANOPHOSPHOR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51688" text:style-name="Internet_20_link" text:visited-style-name="Visited_20_Internet_20_Link">THIAPENTAN-4-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89" text:style-name="Internet_20_link" text:visited-style-name="Visited_20_Internet_20_Link">ORGANOZINN-PESTIZID, FEST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61690" text:style-name="Internet_20_link" text:visited-style-name="Visited_20_Internet_20_Link">ORGANOZINN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2" text:style-name="Internet_20_link" text:visited-style-name="Visited_20_Internet_20_Link">ORGANISCHE ZINNVERBINDUNG, FLÜSS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7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881693" text:style-name="Internet_20_link" text:visited-style-name="Visited_20_Internet_20_Link">ORGANISCHE ZIN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7931696" text:style-name="Internet_20_link" text:visited-style-name="Visited_20_Internet_20_Link">METALLISCHES EISEN als BOHRSPÄNE, FRÄSSPÄNE, DREHSPÄNE, ABFÄLLE in selbsterhitzungsfähiger For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7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41697" text:style-name="Internet_20_link" text:visited-style-name="Visited_20_Internet_20_Link">BATTERIEN (AKKUMULATOREN), NASS, GEFÜLLT MIT SÄURE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51698" text:style-name="Internet_20_link" text:visited-style-name="Visited_20_Internet_20_Link">BATTERIEN (AKKUMULATOREN), NASS, GEFÜLLT MIT ALKALIEN, elektrische Samml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61699" text:style-name="Internet_20_link" text:visited-style-name="Visited_20_Internet_20_Link">SCHWEFELSÄURE mit höchstens 51 % Säure oder BATTERIEFLÜSSIGKEIT, SAU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71700" text:style-name="Internet_20_link" text:visited-style-name="Visited_20_Internet_20_Link">BATTERIEFLÜSSIGKEIT, ALKAL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7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81701" text:style-name="Internet_20_link" text:visited-style-name="Visited_20_Internet_20_Link">PHENYLPHOSPHOR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91702" text:style-name="Internet_20_link" text:visited-style-name="Visited_20_Internet_20_Link">PHENYLPHOSPHORTHIO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4" text:style-name="Internet_20_link" text:visited-style-name="Visited_20_Internet_20_Link">8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0::06:48</meta:creation-date>
    <dc:creator>Generated</dc:creator>
    <dc:date>2026-03-27T10::06:48</dc:date>
    <dc:language>en-US</dc:language>
    <meta:editing-cycles>1</meta:editing-cycles>
    <meta:editing-duration>PT0S</meta:editing-duration>
    <dc:title>cbrn:ericards:un-nummern:27xx</dc:title>
  </office:meta>
</office:document-meta>
</file>