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6xx"/><text:bookmark-start text:name="__RefHeading___un-nummern_26xx_1"/><text:bookmark-start text:name="un-nummern_26xx"/>UN-Nummern 26xx<text:bookmark-end text:name="__RefHeading___un-nummern_26xx_1"/><text:bookmark-end text:name="un-nummern_26xx"/></text:h>
      <text:p text:style-name="Text_20_body">Auf dieser Seite sind alle Stoffe aufgelistet, deren UN-Nummer an den ersten beiden Stellen mit 26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4" text:style-name="Internet_20_link" text:visited-style-name="Visited_20_Internet_20_Link">8-54</text:a>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5" text:style-name="Internet_20_link" text:visited-style-name="Visited_20_Internet_20_Link">3-35</text:a>  </text:p>
          </table:table-cell>
        </table:table-row>
        <table:table-row>
          <table:table-cell office:value-type="string" table:style-name="tablecell">
            <text:p text:style-name="tablealigncenter">  26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81545" text:style-name="Internet_20_link" text:visited-style-name="Visited_20_Internet_20_Link">NITRO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091546" text:style-name="Internet_20_link" text:visited-style-name="Visited_20_Internet_20_Link">TRIALL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6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21549" text:style-name="Internet_20_link" text:visited-style-name="Visited_20_Internet_20_Link">METHYL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51551" text:style-name="Internet_20_link" text:visited-style-name="Visited_20_Internet_20_Link">ETHYL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61552" text:style-name="Internet_20_link" text:visited-style-name="Visited_20_Internet_20_Link">TRIISOPROP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61553" text:style-name="Internet_20_link" text:visited-style-name="Visited_20_Internet_20_Link">TRIISOPROPYLBORAT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71554" text:style-name="Internet_20_link" text:visited-style-name="Visited_20_Internet_20_Link">METHYLCYCLOHEXANOLE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6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01557" text:style-name="Internet_20_link" text:visited-style-name="Visited_20_Internet_20_Link">AMYLBUTYR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31567" text:style-name="Internet_20_link" text:visited-style-name="Visited_20_Internet_20_Link">METHYLBROM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51569" text:style-name="Internet_20_link" text:visited-style-name="Visited_20_Internet_20_Link">PHENAC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71571" text:style-name="Internet_20_link" text:visited-style-name="Visited_20_Internet_20_Link">MAL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81572" text:style-name="Internet_20_link" text:visited-style-name="Visited_20_Internet_20_Link">1,2-DIBROMBUTAN-3-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91573" text:style-name="Internet_20_link" text:visited-style-name="Visited_20_Internet_20_Link">1,3-DICHLOR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01574" text:style-name="Internet_20_link" text:visited-style-name="Visited_20_Internet_20_Link">1,1-DICHLOR-1-NITRO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11575" text:style-name="Internet_20_link" text:visited-style-name="Visited_20_Internet_20_Link">4,4'-DIAMINODIPHENYL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31576" text:style-name="Internet_20_link" text:visited-style-name="Visited_20_Internet_20_Link">BENZ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51577" text:style-name="Internet_20_link" text:visited-style-name="Visited_20_Internet_20_Link">KALIUM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61578" text:style-name="Internet_20_link" text:visited-style-name="Visited_20_Internet_20_Link">CHINO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71579" text:style-name="Internet_20_link" text:visited-style-name="Visited_20_Internet_20_Link">SELEN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591580" text:style-name="Internet_20_link" text:visited-style-name="Visited_20_Internet_20_Link">NATRIUM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01581" text:style-name="Internet_20_link" text:visited-style-name="Visited_20_Internet_20_Link">NITROTOLUIDINE (MONO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41584" text:style-name="Internet_20_link" text:visited-style-name="Visited_20_Internet_20_Link">DIBROM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01588" text:style-name="Internet_20_link" text:visited-style-name="Visited_20_Internet_20_Link">CYANUR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711589" text:style-name="Internet_20_link" text:visited-style-name="Visited_20_Internet_20_Link">AMINOPYRIDINE (o-, m-, p-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22294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9" text:style-name="Internet_20_link" text:visited-style-name="Visited_20_Internet_20_Link">8-69</text:a>  </text:p>
          </table:table-cell>
        </table:table-row>
        <table:table-row>
          <table:table-cell office:value-type="string" table:style-name="tablecell">
            <text:p text:style-name="tablealigncenter">  26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731591" text:style-name="Internet_20_link" text:visited-style-name="Visited_20_Internet_20_Link">2-AMINO-4-CHLORPHE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741592" text:style-name="Internet_20_link" text:visited-style-name="Visited_20_Internet_20_Link">NATRIUMFLUOR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6" text:style-name="Internet_20_link" text:visited-style-name="Visited_20_Internet_20_Link">8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70" text:style-name="Internet_20_link" text:visited-style-name="Visited_20_Internet_20_Link">8-70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6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881604" text:style-name="Internet_20_link" text:visited-style-name="Visited_20_Internet_20_Link">1-BROM-3-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891605" text:style-name="Internet_20_link" text:visited-style-name="Visited_20_Internet_20_Link">GLYCEROL-alpha-MONOCHLOR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901606" text:style-name="Internet_20_link" text:visited-style-name="Visited_20_Internet_20_Link">N,n-BUTYLIMIDAZ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81610" text:style-name="Internet_20_link" text:visited-style-name="Visited_20_Internet_20_Link">TETRAHYDROPHTHALSÄUREANHYDRIDE mit mehr als 0,05 % Malei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20:17</meta:creation-date>
    <dc:creator>Generated</dc:creator>
    <dc:date>2026-06-11T21::20:17</dc:date>
    <dc:language>en-US</dc:language>
    <meta:editing-cycles>1</meta:editing-cycles>
    <meta:editing-duration>PT0S</meta:editing-duration>
    <dc:title>cbrn:ericards:un-nummern:26xx</dc:title>
  </office:meta>
</office:document-meta>
</file>