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4xx"/><text:bookmark-start text:name="__RefHeading___un-nummern_24xx_1"/><text:bookmark-start text:name="un-nummern_24xx"/>UN-Nummern 24xx<text:bookmark-end text:name="__RefHeading___un-nummern_24xx_1"/><text:bookmark-end text:name="un-nummern_24xx"/></text:h>
      <text:p text:style-name="Text_20_body">Auf dieser Seite sind alle Stoffe aufgelistet, deren UN-Nummer an den ersten beiden Stellen mit 24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001391" text:style-name="Internet_20_link" text:visited-style-name="Visited_20_Internet_20_Link">METHYLISOVALE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011392" text:style-name="Internet_20_link" text:visited-style-name="Visited_20_Internet_20_Link">PIPER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4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021393" text:style-name="Internet_20_link" text:visited-style-name="Visited_20_Internet_20_Link">PROPANTHIOL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031394" text:style-name="Internet_20_link" text:visited-style-name="Visited_20_Internet_20_Link">ISOPROPEN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041395" text:style-name="Internet_20_link" text:visited-style-name="Visited_20_Internet_20_Link">PROPI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4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051396" text:style-name="Internet_20_link" text:visited-style-name="Visited_20_Internet_20_Link">ISOPROPYLBUTY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4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061397" text:style-name="Internet_20_link" text:visited-style-name="Visited_20_Internet_20_Link">ISOPROPYLISOBUTY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091398" text:style-name="Internet_20_link" text:visited-style-name="Visited_20_Internet_20_Link">ISOPROPYLPROPI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101399" text:style-name="Internet_20_link" text:visited-style-name="Visited_20_Internet_20_Link">1,2,3,6-TETRAHYDROPYR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24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111400" text:style-name="Internet_20_link" text:visited-style-name="Visited_20_Internet_20_Link">BUTYR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4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121401" text:style-name="Internet_20_link" text:visited-style-name="Visited_20_Internet_20_Link">TETRAHYDROTHIOP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131402" text:style-name="Internet_20_link" text:visited-style-name="Visited_20_Internet_20_Link">TETRAPROPYLORTHOTIT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4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141403" text:style-name="Internet_20_link" text:visited-style-name="Visited_20_Internet_20_Link">THIOP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161404" text:style-name="Internet_20_link" text:visited-style-name="Visited_20_Internet_20_Link">TRIMETHYLB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171405" text:style-name="Internet_20_link" text:visited-style-name="Visited_20_Internet_20_Link">CARBONYL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4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191406" text:style-name="Internet_20_link" text:visited-style-name="Visited_20_Internet_20_Link">BROMTRIFLUORETH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201407" text:style-name="Internet_20_link" text:visited-style-name="Visited_20_Internet_20_Link">HEXAFLUORAC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24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221408" text:style-name="Internet_20_link" text:visited-style-name="Visited_20_Internet_20_Link">OCTAFLUORBUT-2-EN (GAS ALS KÄLTEMITTEL R 1318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241409" text:style-name="Internet_20_link" text:visited-style-name="Visited_20_Internet_20_Link">OCTAFLUORPROPAN (GAS ALS KÄLTEMITTEL R 218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261410" text:style-name="Internet_20_link" text:visited-style-name="Visited_20_Internet_20_Link">AMMONIUMNITRAT, FLÜSSIG, heiße konzentrierte Lösung mit einer Konzentration von mehr als 80 %, aber höchstens 93 %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9" text:style-name="Internet_20_link" text:visited-style-name="Visited_20_Internet_20_Link">5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0" text:style-name="Internet_20_link" text:visited-style-name="Visited_20_Internet_20_Link">5-30</text:a>  </text:p>
          </table:table-cell>
        </table:table-row>
        <table:table-row>
          <table:table-cell office:value-type="string" table:style-name="tablecell">
            <text:p text:style-name="tablealigncenter">  24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271411" text:style-name="Internet_20_link" text:visited-style-name="Visited_20_Internet_20_Link">KALIUMCHLORAT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281412" text:style-name="Internet_20_link" text:visited-style-name="Visited_20_Internet_20_Link">NATRIUMCHLORAT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291413" text:style-name="Internet_20_link" text:visited-style-name="Visited_20_Internet_20_Link">CALCIUMCHLORAT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301414" text:style-name="Internet_20_link" text:visited-style-name="Visited_20_Internet_20_Link">ALKYLPHENOLE, FEST, N.A.G. (einschließlich C2-C12-Homologe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301415" text:style-name="Internet_20_link" text:visited-style-name="Visited_20_Internet_20_Link">ALKYLPHENOLE, FEST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4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311416" text:style-name="Internet_20_link" text:visited-style-name="Visited_20_Internet_20_Link">ANISID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321417" text:style-name="Internet_20_link" text:visited-style-name="Visited_20_Internet_20_Link">N,N-DI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4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331418" text:style-name="Internet_20_link" text:visited-style-name="Visited_20_Internet_20_Link">CHLORNITROTOLUEN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4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341419" text:style-name="Internet_20_link" text:visited-style-name="Visited_20_Internet_20_Link">DIBENZ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351420" text:style-name="Internet_20_link" text:visited-style-name="Visited_20_Internet_20_Link">ETHYLPHEN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361421" text:style-name="Internet_20_link" text:visited-style-name="Visited_20_Internet_20_Link">THIO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24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371422" text:style-name="Internet_20_link" text:visited-style-name="Visited_20_Internet_20_Link">METHYLPHEN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381423" text:style-name="Internet_20_link" text:visited-style-name="Visited_20_Internet_20_Link">TRIMETHYL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391424" text:style-name="Internet_20_link" text:visited-style-name="Visited_20_Internet_20_Link">NATRIUMHYDROGEND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401425" text:style-name="Internet_20_link" text:visited-style-name="Visited_20_Internet_20_Link">ZINNTETRACHLORID-PENTAHYD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421426" text:style-name="Internet_20_link" text:visited-style-name="Visited_20_Internet_20_Link">TRICHLOR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431427" text:style-name="Internet_20_link" text:visited-style-name="Visited_20_Internet_20_Link">VANADIUMOXYTR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24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441428" text:style-name="Internet_20_link" text:visited-style-name="Visited_20_Internet_20_Link">VANADIUMTETR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4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461430" text:style-name="Internet_20_link" text:visited-style-name="Visited_20_Internet_20_Link">NITROCRESOL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4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4471431" text:style-name="Internet_20_link" text:visited-style-name="Visited_20_Internet_20_Link">PHOSPHOR, WEISS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46" text:style-name="Internet_20_link" text:visited-style-name="Visited_20_Internet_20_Link">44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9" text:style-name="Internet_20_link" text:visited-style-name="Visited_20_Internet_20_Link">4-39</text:a>  </text:p>
          </table:table-cell>
        </table:table-row>
        <table:table-row>
          <table:table-cell office:value-type="string" table:style-name="tablecell">
            <text:p text:style-name="tablealigncenter">  24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4481432" text:style-name="Internet_20_link" text:visited-style-name="Visited_20_Internet_20_Link">SCHWEFEL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4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511433" text:style-name="Internet_20_link" text:visited-style-name="Visited_20_Internet_20_Link">STICKSTOFF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4" text:style-name="Internet_20_link" text:visited-style-name="Visited_20_Internet_20_Link">2-54</text:a>  </text:p>
          </table:table-cell>
        </table:table-row>
        <table:table-row>
          <table:table-cell office:value-type="string" table:style-name="tablecell">
            <text:p text:style-name="tablealigncenter">  24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521434" text:style-name="Internet_20_link" text:visited-style-name="Visited_20_Internet_20_Link">ETHYLACETYL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4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531435" text:style-name="Internet_20_link" text:visited-style-name="Visited_20_Internet_20_Link">ETHYLFLUORID (GAS ALS KÄLTEMITTEL R 161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541436" text:style-name="Internet_20_link" text:visited-style-name="Visited_20_Internet_20_Link">METHYLFLUORID (GAS ALS KÄLTEMITTEL R 41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561437" text:style-name="Internet_20_link" text:visited-style-name="Visited_20_Internet_20_Link">2-CHLORPROP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571438" text:style-name="Internet_20_link" text:visited-style-name="Visited_20_Internet_20_Link">2,3-DIMETHYL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581439" text:style-name="Internet_20_link" text:visited-style-name="Visited_20_Internet_20_Link">HEXADI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591440" text:style-name="Internet_20_link" text:visited-style-name="Visited_20_Internet_20_Link">2-METHYLBUT-1-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601441" text:style-name="Internet_20_link" text:visited-style-name="Visited_20_Internet_20_Link">2-METHYLBUT-2-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611442" text:style-name="Internet_20_link" text:visited-style-name="Visited_20_Internet_20_Link">METHYLPENTADI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641443" text:style-name="Internet_20_link" text:visited-style-name="Visited_20_Internet_20_Link">BERYLL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4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651444" text:style-name="Internet_20_link" text:visited-style-name="Visited_20_Internet_20_Link">DICHLORISOCYANURSÄURE, TROCKEN oder DICHLORISOCYANURSÄURESAL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4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681445" text:style-name="Internet_20_link" text:visited-style-name="Visited_20_Internet_20_Link">TRICHLORISOCYANURSÄURE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4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:24691446" text:style-name="Internet_20_link" text:visited-style-name="Visited_20_Internet_20_Link">ZINKB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start" text:style-name="Internet_20_link" text:visited-style-name="Visited_20_Internet_20_Link">ad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4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701447" text:style-name="Internet_20_link" text:visited-style-name="Visited_20_Internet_20_Link">PHENYLACETONITRIL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4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711448" text:style-name="Internet_20_link" text:visited-style-name="Visited_20_Internet_20_Link">OSMIUMTET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4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731449" text:style-name="Internet_20_link" text:visited-style-name="Visited_20_Internet_20_Link">NATRIUMARSANI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741450" text:style-name="Internet_20_link" text:visited-style-name="Visited_20_Internet_20_Link">THIOPHOS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4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751451" text:style-name="Internet_20_link" text:visited-style-name="Visited_20_Internet_20_Link">VANADIUMTR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771452" text:style-name="Internet_20_link" text:visited-style-name="Visited_20_Internet_20_Link">METHYLISOTHI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781453" text:style-name="Internet_20_link" text:visited-style-name="Visited_20_Internet_20_Link">ISOCYANATE, ENTZÜNDBAR, GIFTIG, N.A.G. oder ISOCYANAT, LÖSUN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781454" text:style-name="Internet_20_link" text:visited-style-name="Visited_20_Internet_20_Link">ISOCYANATE, ENTZÜNDBAR, GIFTIG, N.A.G. oder ISOCYANAT, LÖSUNG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4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01460" text:style-name="Internet_20_link" text:visited-style-name="Visited_20_Internet_20_Link">METH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11455" text:style-name="Internet_20_link" text:visited-style-name="Visited_20_Internet_20_Link">ETH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21456" text:style-name="Internet_20_link" text:visited-style-name="Visited_20_Internet_20_Link">n-PROP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31457" text:style-name="Internet_20_link" text:visited-style-name="Visited_20_Internet_20_Link">ISOPROP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41458" text:style-name="Internet_20_link" text:visited-style-name="Visited_20_Internet_20_Link">tert-BUT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51459" text:style-name="Internet_20_link" text:visited-style-name="Visited_20_Internet_20_Link">n-BUT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61460" text:style-name="Internet_20_link" text:visited-style-name="Visited_20_Internet_20_Link">ISOBUT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71461" text:style-name="Internet_20_link" text:visited-style-name="Visited_20_Internet_20_Link">PHEN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881462" text:style-name="Internet_20_link" text:visited-style-name="Visited_20_Internet_20_Link">CYCLOHEXYL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901463" text:style-name="Internet_20_link" text:visited-style-name="Visited_20_Internet_20_Link">DICHLORISOPROP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911464" text:style-name="Internet_20_link" text:visited-style-name="Visited_20_Internet_20_Link">ETHANOLAMIN oder ETHANOLAMIN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931465" text:style-name="Internet_20_link" text:visited-style-name="Visited_20_Internet_20_Link">HEXAMETHYLENI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4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951466" text:style-name="Internet_20_link" text:visited-style-name="Visited_20_Internet_20_Link">IODPENT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24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961467" text:style-name="Internet_20_link" text:visited-style-name="Visited_20_Internet_20_Link">PROPIONSÄUREAN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9" text:style-name="Internet_20_link" text:visited-style-name="Visited_20_Internet_20_Link">8-09</text:a>  </text:p>
          </table:table-cell>
        </table:table-row>
        <table:table-row>
          <table:table-cell office:value-type="string" table:style-name="tablecell">
            <text:p text:style-name="tablealigncenter">  24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981468" text:style-name="Internet_20_link" text:visited-style-name="Visited_20_Internet_20_Link">1,2,3,6-TETRAHYDROBENZ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9::53:31</meta:creation-date>
    <dc:creator>Generated</dc:creator>
    <dc:date>2025-06-14T09::53:31</dc:date>
    <dc:language>en-US</dc:language>
    <meta:editing-cycles>1</meta:editing-cycles>
    <meta:editing-duration>PT0S</meta:editing-duration>
    <dc:title>cbrn:ericards:un-nummern:24xx</dc:title>
  </office:meta>
</office:document-meta>
</file>