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3xx"/><text:bookmark-start text:name="__RefHeading___un-nummern_23xx_1"/><text:bookmark-start text:name="un-nummern_23xx"/>UN-Nummern 23xx<text:bookmark-end text:name="__RefHeading___un-nummern_23xx_1"/><text:bookmark-end text:name="un-nummern_23xx"/></text:h>
      <text:p text:style-name="Text_20_body">Auf dieser Seite sind alle Stoffe aufgelistet, deren UN-Nummer an den ersten beiden Stellen mit 23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01294" text:style-name="Internet_20_link" text:visited-style-name="Visited_20_Internet_20_Link">2-METHYL-5-ETHYLPY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1" text:style-name="Internet_20_link" text:visited-style-name="Visited_20_Internet_20_Link">6-11</text:a>  </text:p>
          </table:table-cell>
        </table:table-row>
        <table:table-row>
          <table:table-cell office:value-type="string" table:style-name="tablecell">
            <text:p text:style-name="tablealigncenter">  23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11295" text:style-name="Internet_20_link" text:visited-style-name="Visited_20_Internet_20_Link">2-METHYL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3041298" text:style-name="Internet_20_link" text:visited-style-name="Visited_20_Internet_20_Link">NAPHTHALEN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4" text:style-name="Internet_20_link" text:visited-style-name="Visited_20_Internet_20_Link">44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38" text:style-name="Internet_20_link" text:visited-style-name="Visited_20_Internet_20_Link">4-38</text:a>  </text:p>
          </table:table-cell>
        </table:table-row>
        <table:table-row>
          <table:table-cell office:value-type="string" table:style-name="tablecell">
            <text:p text:style-name="tablealigncenter">  2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51299" text:style-name="Internet_20_link" text:visited-style-name="Visited_20_Internet_20_Link">NITROBENZENSULFON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61300" text:style-name="Internet_20_link" text:visited-style-name="Visited_20_Internet_20_Link">NITROBENZOTRIFLUORID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071301" text:style-name="Internet_20_link" text:visited-style-name="Visited_20_Internet_20_Link">3-NITRO-4-CHLOR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081302" text:style-name="Internet_20_link" text:visited-style-name="Visited_20_Internet_20_Link">NITROSYLSCHWEFELSÄUR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23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091303" text:style-name="Internet_20_link" text:visited-style-name="Visited_20_Internet_20_Link">OCTADI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4" text:style-name="Internet_20_link" text:visited-style-name="Visited_20_Internet_20_Link">3-24</text:a>  </text:p>
          </table:table-cell>
        </table:table-row>
        <table:table-row>
          <table:table-cell office:value-type="string" table:style-name="tablecell">
            <text:p text:style-name="tablealigncenter">  231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11305" text:style-name="Internet_20_link" text:visited-style-name="Visited_20_Internet_20_Link">PHENETID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21306" text:style-name="Internet_20_link" text:visited-style-name="Visited_20_Internet_20_Link">PHENOL, GESCHMOL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9" text:style-name="Internet_20_link" text:visited-style-name="Visited_20_Internet_20_Link">6-09</text:a>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1" text:style-name="Internet_20_link" text:visited-style-name="Visited_20_Internet_20_Link">3-01</text:a>  </text:p>
          </table:table-cell>
        </table:table-row>
        <table:table-row>
          <table:table-cell office:value-type="string" table:style-name="tablecell">
            <text:p text:style-name="tablealigncenter">  23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9:23151308" text:style-name="Internet_20_link" text:visited-style-name="Visited_20_Internet_20_Link">POLYCHLORIERTE BIPHENYL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23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61309" text:style-name="Internet_20_link" text:visited-style-name="Visited_20_Internet_20_Link">NATRIUMKUPFER(I)CYANID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171310" text:style-name="Internet_20_link" text:visited-style-name="Visited_20_Internet_20_Link">NATRIUMKUPFER(I)CYANID, LÖSUN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23181311" text:style-name="Internet_20_link" text:visited-style-name="Visited_20_Internet_20_Link">NATRIUMHYDROGENSULFID mit weniger als 25 % Kristall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01313" text:style-name="Internet_20_link" text:visited-style-name="Visited_20_Internet_20_Link">TETRAETHYLENPENT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11314" text:style-name="Internet_20_link" text:visited-style-name="Visited_20_Internet_20_Link">TRICHLORBENZENE, FLÜS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32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21315" text:style-name="Internet_20_link" text:visited-style-name="Visited_20_Internet_20_Link">TRICHLORBUT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61319" text:style-name="Internet_20_link" text:visited-style-name="Visited_20_Internet_20_Link">TRIMETHYL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271320" text:style-name="Internet_20_link" text:visited-style-name="Visited_20_Internet_20_Link">TRIMETHYLHEXAMETHYLENDIAM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281321" text:style-name="Internet_20_link" text:visited-style-name="Visited_20_Internet_20_Link">TRIMETHYLHEXAMETHYLENDIISOCYA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311324" text:style-name="Internet_20_link" text:visited-style-name="Visited_20_Internet_20_Link">ZINKCHLORID, WASSERFREI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2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21325" text:style-name="Internet_20_link" text:visited-style-name="Visited_20_Internet_20_Link">ACETALDEHYDOXI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3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31326" text:style-name="Internet_20_link" text:visited-style-name="Visited_20_Internet_20_Link">ALLYLACET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4" text:style-name="Internet_20_link" text:visited-style-name="Visited_20_Internet_20_Link">3-44</text:a>  </text:p>
          </table:table-cell>
        </table:table-row>
        <table:table-row>
          <table:table-cell office:value-type="string" table:style-name="tablecell">
            <text:p text:style-name="tablealigncenter">  2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41327" text:style-name="Internet_20_link" text:visited-style-name="Visited_20_Internet_20_Link">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3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371330" text:style-name="Internet_20_link" text:visited-style-name="Visited_20_Internet_20_Link">PHEN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11334" text:style-name="Internet_20_link" text:visited-style-name="Visited_20_Internet_20_Link">1-BROM-3-METHYL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7" text:style-name="Internet_20_link" text:visited-style-name="Visited_20_Internet_20_Link">BROM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4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71341" text:style-name="Internet_20_link" text:visited-style-name="Visited_20_Internet_20_Link">BUT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481342" text:style-name="Internet_20_link" text:visited-style-name="Visited_20_Internet_20_Link">BUTYLACRYLATE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7" text:style-name="Internet_20_link" text:visited-style-name="Visited_20_Internet_20_Link">3-47</text:a>  </text:p>
          </table:table-cell>
        </table:table-row>
        <table:table-row>
          <table:table-cell office:value-type="string" table:style-name="tablecell">
            <text:p text:style-name="tablealigncenter">  2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01343" text:style-name="Internet_20_link" text:visited-style-name="Visited_20_Internet_20_Link">BUTYLM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11345" text:style-name="Internet_20_link" text:visited-style-name="Visited_20_Internet_20_Link">BUTYLNITRIT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9" text:style-name="Internet_20_link" text:visited-style-name="Visited_20_Internet_20_Link">339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3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31347" text:style-name="Internet_20_link" text:visited-style-name="Visited_20_Internet_20_Link">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5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61349" text:style-name="Internet_20_link" text:visited-style-name="Visited_20_Internet_20_Link">2-CHLORPROP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81351" text:style-name="Internet_20_link" text:visited-style-name="Visited_20_Internet_20_Link">CYCLOOCTATETRA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5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591352" text:style-name="Internet_20_link" text:visited-style-name="Visited_20_Internet_20_Link">DIALL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11354" text:style-name="Internet_20_link" text:visited-style-name="Visited_20_Internet_20_Link">DIISO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31356" text:style-name="Internet_20_link" text:visited-style-name="Visited_20_Internet_20_Link">ETH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6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71359" text:style-name="Internet_20_link" text:visited-style-name="Visited_20_Internet_20_Link">alpha-METHYLVALER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7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01361" text:style-name="Internet_20_link" text:visited-style-name="Visited_20_Internet_20_Link">HEX-1-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11362" text:style-name="Internet_20_link" text:visited-style-name="Visited_20_Internet_20_Link">ISOPENT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41365" text:style-name="Internet_20_link" text:visited-style-name="Visited_20_Internet_20_Link">3,3-DIETHOXYPROP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51366" text:style-name="Internet_20_link" text:visited-style-name="Visited_20_Internet_20_Link">DIETHYL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791370" text:style-name="Internet_20_link" text:visited-style-name="Visited_20_Internet_20_Link">1,3-DIMETHYLBUT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23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23821373" text:style-name="Internet_20_link" text:visited-style-name="Visited_20_Internet_20_Link">DIMETHYLHYDRAZIN, SYMME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23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31374" text:style-name="Internet_20_link" text:visited-style-name="Visited_20_Internet_20_Link">DIPROP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  <table:table-row>
          <table:table-cell office:value-type="string" table:style-name="tablecell">
            <text:p text:style-name="tablealigncenter">  23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41375" text:style-name="Internet_20_link" text:visited-style-name="Visited_20_Internet_20_Link">DI-n-PROP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51376" text:style-name="Internet_20_link" text:visited-style-name="Visited_20_Internet_20_Link">ETHYLISOBUTYR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61377" text:style-name="Internet_20_link" text:visited-style-name="Visited_20_Internet_20_Link">1-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71378" text:style-name="Internet_20_link" text:visited-style-name="Visited_20_Internet_20_Link">FLUORBENZ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81379" text:style-name="Internet_20_link" text:visited-style-name="Visited_20_Internet_20_Link">FLUORTOLUE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891380" text:style-name="Internet_20_link" text:visited-style-name="Visited_20_Internet_20_Link">FUR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39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21383" text:style-name="Internet_20_link" text:visited-style-name="Visited_20_Internet_20_Link">IODPROPA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31384" text:style-name="Internet_20_link" text:visited-style-name="Visited_20_Internet_20_Link">ISOBUTYL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3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51386" text:style-name="Internet_20_link" text:visited-style-name="Visited_20_Internet_20_Link">ISOBUTYR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23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61387" text:style-name="Internet_20_link" text:visited-style-name="Visited_20_Internet_20_Link">METHACRYLALDEHYD, STABILIS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5" text:style-name="Internet_20_link" text:visited-style-name="Visited_20_Internet_20_Link">3-15</text:a>  </text:p>
          </table:table-cell>
        </table:table-row>
        <table:table-row>
          <table:table-cell office:value-type="string" table:style-name="tablecell">
            <text:p text:style-name="tablealigncenter">  239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71388" text:style-name="Internet_20_link" text:visited-style-name="Visited_20_Internet_20_Link">3-METHYLBUTAN-2-O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81389" text:style-name="Internet_20_link" text:visited-style-name="Visited_20_Internet_20_Link">METHYL-tert-BUTYLETH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3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991390" text:style-name="Internet_20_link" text:visited-style-name="Visited_20_Internet_20_Link">1-METHYLPIPERID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19" text:style-name="Internet_20_link" text:visited-style-name="Visited_20_Internet_20_Link">3-19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7T09::16:21</meta:creation-date>
    <dc:creator>Generated</dc:creator>
    <dc:date>2026-03-17T09::16:21</dc:date>
    <dc:language>en-US</dc:language>
    <meta:editing-cycles>1</meta:editing-cycles>
    <meta:editing-duration>PT0S</meta:editing-duration>
    <dc:title>cbrn:ericards:un-nummern:23xx</dc:title>
  </office:meta>
</office:document-meta>
</file>