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3xx"/><text:bookmark-start text:name="__RefHeading___un-nummern_23xx_1"/><text:bookmark-start text:name="un-nummern_23xx"/>UN-Nummern 23xx<text:bookmark-end text:name="__RefHeading___un-nummern_23xx_1"/><text:bookmark-end text:name="un-nummern_23xx"/></text:h>
      <text:p text:style-name="Text_20_body">Auf dieser Seite sind alle Stoffe aufgelistet, deren UN-Nummer an den ersten beiden Stellen mit 23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001294" text:style-name="Internet_20_link" text:visited-style-name="Visited_20_Internet_20_Link">2-METHYL-5-ETHYLPY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051299" text:style-name="Internet_20_link" text:visited-style-name="Visited_20_Internet_20_Link">NITROBENZENSULF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061300" text:style-name="Internet_20_link" text:visited-style-name="Visited_20_Internet_20_Link">NITROBENZOTRIFLUORID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071301" text:style-name="Internet_20_link" text:visited-style-name="Visited_20_Internet_20_Link">3-NITRO-4-CHLORBENZO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3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111305" text:style-name="Internet_20_link" text:visited-style-name="Visited_20_Internet_20_Link">PHENETID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201313" text:style-name="Internet_20_link" text:visited-style-name="Visited_20_Internet_20_Link">TETRAETHYLENPENT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211314" text:style-name="Internet_20_link" text:visited-style-name="Visited_20_Internet_20_Link">TRICHLORBENZ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261319" text:style-name="Internet_20_link" text:visited-style-name="Visited_20_Internet_20_Link">TRIMETHYL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271320" text:style-name="Internet_20_link" text:visited-style-name="Visited_20_Internet_20_Link">TRIMETHYLHEXAMETHYLENDIAM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23xx</dc:title>
  </office:meta>
</office:document-meta>
</file>