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2xx"/><text:bookmark-start text:name="__RefHeading___un-nummern_22xx_1"/><text:bookmark-start text:name="un-nummern_22xx"/>UN-Nummern 22xx<text:bookmark-end text:name="__RefHeading___un-nummern_22xx_1"/><text:bookmark-end text:name="un-nummern_22xx"/></text:h>
      <text:p text:style-name="Text_20_body">Auf dieser Seite sind alle Stoffe aufgelistet, deren UN-Nummer an den ersten beiden Stellen mit 2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11209" text:style-name="Internet_20_link" text:visited-style-name="Visited_20_Internet_20_Link">DISTICKSTOFFMONOXID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61213" text:style-name="Internet_20_link" text:visited-style-name="Visited_20_Internet_20_Link">ISOCYANATE, GIFTIG, N.A.G. oder ISOCYANAT, LÖSUN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9" text:style-name="Internet_20_link" text:visited-style-name="Visited_20_Internet_20_Link">5-29</text:a>  </text:p>
          </table:table-cell>
        </table:table-row>
        <table:table-row>
          <table:table-cell office:value-type="string" table:style-name="tablecell">
            <text:p text:style-name="tablealigncenter">  2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091215" text:style-name="Internet_20_link" text:visited-style-name="Visited_20_Internet_20_Link">FORMALDEHYDLÖSUNG mit mindestens 25 % 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41220" text:style-name="Internet_20_link" text:visited-style-name="Visited_20_Internet_20_Link">PHTHALSÄUREANHYDRID mit mehr als 0,05 % 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1" text:style-name="Internet_20_link" text:visited-style-name="Visited_20_Internet_20_Link">MALEINSÄUREAN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51222" text:style-name="Internet_20_link" text:visited-style-name="Visited_20_Internet_20_Link">MALEINSÄUREANHYDRID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9" text:style-name="Internet_20_link" text:visited-style-name="Visited_20_Internet_20_Link">8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61" text:style-name="Internet_20_link" text:visited-style-name="Visited_20_Internet_20_Link">8-61</text:a>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51228" text:style-name="Internet_20_link" text:visited-style-name="Visited_20_Internet_20_Link">BENZE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261229" text:style-name="Internet_20_link" text:visited-style-name="Visited_20_Internet_20_Link">BENZO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271230" text:style-name="Internet_20_link" text:visited-style-name="Visited_20_Internet_20_Link">n-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21231" text:style-name="Internet_20_link" text:visited-style-name="Visited_20_Internet_20_Link">2-CHLORETHA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2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31232" text:style-name="Internet_20_link" text:visited-style-name="Visited_20_Internet_20_Link">CHLORANIS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61235" text:style-name="Internet_20_link" text:visited-style-name="Visited_20_Internet_20_Link">3-CHLOR-4-METHYLPHENYLISOCYANA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71236" text:style-name="Internet_20_link" text:visited-style-name="Visited_20_Internet_20_Link">CHLORNITRO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391238" text:style-name="Internet_20_link" text:visited-style-name="Visited_20_Internet_20_Link">CHLORTOLU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81247" text:style-name="Internet_20_link" text:visited-style-name="Visited_20_Internet_20_Link">DI-n-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01248" text:style-name="Internet_20_link" text:visited-style-name="Visited_20_Internet_20_Link">DICHLORPHENYLISOCYAN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2571253" text:style-name="Internet_20_link" text:visited-style-name="Visited_20_Internet_20_Link">KA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591255" text:style-name="Internet_20_link" text:visited-style-name="Visited_20_Internet_20_Link">TRIETHYLENTETR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21258" text:style-name="Internet_20_link" text:visited-style-name="Visited_20_Internet_20_Link">N,N-DIMETHYLCARBAM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41260" text:style-name="Internet_20_link" text:visited-style-name="Visited_20_Internet_20_Link">N,N-DIMETHYLCYCLO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661262" text:style-name="Internet_20_link" text:visited-style-name="Visited_20_Internet_20_Link">DIMETHYL-N-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2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691264" text:style-name="Internet_20_link" text:visited-style-name="Visited_20_Internet_20_Link">3,3'-IMINOBIS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41269" text:style-name="Internet_20_link" text:visited-style-name="Visited_20_Internet_20_Link">N-ETHYL-N-BENZ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31278" text:style-name="Internet_20_link" text:visited-style-name="Visited_20_Internet_20_Link">ISOBUT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891284" text:style-name="Internet_20_link" text:visited-style-name="Visited_20_Internet_20_Link">ISOPHORONDI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91293" text:style-name="Internet_20_link" text:visited-style-name="Visited_20_Internet_20_Link">METHYLDI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5:39</meta:creation-date>
    <dc:creator>Generated</dc:creator>
    <dc:date>2025-06-14T09::55:39</dc:date>
    <dc:language>en-US</dc:language>
    <meta:editing-cycles>1</meta:editing-cycles>
    <meta:editing-duration>PT0S</meta:editing-duration>
    <dc:title>cbrn:ericards:un-nummern:22xx</dc:title>
  </office:meta>
</office:document-meta>
</file>