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9xx"/><text:bookmark-start text:name="__RefHeading___un-nummern_19xx_1"/><text:bookmark-start text:name="un-nummern_19xx"/>UN-Nummern 19xx<text:bookmark-end text:name="__RefHeading___un-nummern_19xx_1"/><text:bookmark-end text:name="un-nummern_19xx"/></text:h>
      <text:p text:style-name="Text_20_body">Auf dieser Seite sind alle Stoffe aufgelistet, deren UN-Nummer an den ersten beiden Stellen mit 19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09:12</meta:creation-date>
    <dc:creator>Generated</dc:creator>
    <dc:date>2025-06-25T06::09:12</dc:date>
    <dc:language>en-US</dc:language>
    <meta:editing-cycles>1</meta:editing-cycles>
    <meta:editing-duration>PT0S</meta:editing-duration>
    <dc:title>cbrn:ericards:un-nummern:19xx</dc:title>
  </office:meta>
</office:document-meta>
</file>