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17xx"/><text:bookmark-start text:name="__RefHeading___un-nummern_17xx_1"/><text:bookmark-start text:name="un-nummern_17xx"/>UN-Nummern 17xx<text:bookmark-end text:name="__RefHeading___un-nummern_17xx_1"/><text:bookmark-end text:name="un-nummern_17xx"/></text:h>
      <text:p text:style-name="Text_20_body">Auf dieser Seite sind alle Stoffe aufgelistet, deren UN-Nummer an den ersten beiden Stellen mit 17 beginnt und für die eine <text:a xlink:type="simple" xlink:href="http://sync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7010904" text:style-name="Internet_20_link" text:visited-style-name="Visited_20_Internet_20_Link">XYLYLBROMID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4" text:style-name="Internet_20_link" text:visited-style-name="Visited_20_Internet_20_Link">6-04</text:a>  </text:p>
          </table:table-cell>
        </table:table-row>
        <table:table-row>
          <table:table-cell office:value-type="string" table:style-name="tablecell">
            <text:p text:style-name="tablealigncenter">  170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7020905" text:style-name="Internet_20_link" text:visited-style-name="Visited_20_Internet_20_Link">1,1,2,2-TETRACHLORETHAN (acetylentetrachlorid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70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7040906" text:style-name="Internet_20_link" text:visited-style-name="Visited_20_Internet_20_Link">TETRAETHYLDITHIOPYROPHOSPH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70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7070907" text:style-name="Internet_20_link" text:visited-style-name="Visited_20_Internet_20_Link">THALLIUMVERBINDUN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70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7080908" text:style-name="Internet_20_link" text:visited-style-name="Visited_20_Internet_20_Link">TOLUIDINE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9" text:style-name="Internet_20_link" text:visited-style-name="Visited_20_Internet_20_Link">6-09</text:a>  </text:p>
          </table:table-cell>
        </table:table-row>
        <table:table-row>
          <table:table-cell office:value-type="string" table:style-name="tablecell">
            <text:p text:style-name="tablealigncenter">  17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7090909" text:style-name="Internet_20_link" text:visited-style-name="Visited_20_Internet_20_Link">2,4-TOLUYLENDIAMIN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71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7100910" text:style-name="Internet_20_link" text:visited-style-name="Visited_20_Internet_20_Link">TRICHLORETHYL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71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7110911" text:style-name="Internet_20_link" text:visited-style-name="Visited_20_Internet_20_Link">XYLIDINE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71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7120912" text:style-name="Internet_20_link" text:visited-style-name="Visited_20_Internet_20_Link">ZINKARSENAT oder ZINKARSENIT oder ZINKARSENAT UND ZINKARSENIT, MISCH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7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7130913" text:style-name="Internet_20_link" text:visited-style-name="Visited_20_Internet_20_Link">ZINKCYAN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71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150914" text:style-name="Internet_20_link" text:visited-style-name="Visited_20_Internet_20_Link">ESSIGSÄUREANHYD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16" text:style-name="Internet_20_link" text:visited-style-name="Visited_20_Internet_20_Link">8-16</text:a>  </text:p>
          </table:table-cell>
        </table:table-row>
        <table:table-row>
          <table:table-cell office:value-type="string" table:style-name="tablecell">
            <text:p text:style-name="tablealigncenter">  171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160915" text:style-name="Internet_20_link" text:visited-style-name="Visited_20_Internet_20_Link">ACETYLBROM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1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7170916" text:style-name="Internet_20_link" text:visited-style-name="Visited_20_Internet_20_Link">ACET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71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180917" text:style-name="Internet_20_link" text:visited-style-name="Visited_20_Internet_20_Link">BUTYLPHOSPH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1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190918" text:style-name="Internet_20_link" text:visited-style-name="Visited_20_Internet_20_Link">ÄTZENDER ALKALISCHER FLÜSSIG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172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7220919" text:style-name="Internet_20_link" text:visited-style-name="Visited_20_Internet_20_Link">ALLYLCHLORFORMI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66" text:style-name="Internet_20_link" text:visited-style-name="Visited_20_Internet_20_Link">6-66</text:a>  </text:p>
          </table:table-cell>
        </table:table-row>
        <table:table-row>
          <table:table-cell office:value-type="string" table:style-name="tablecell">
            <text:p text:style-name="tablealigncenter">  172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7230920" text:style-name="Internet_20_link" text:visited-style-name="Visited_20_Internet_20_Link">ALLYLIOD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72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240921" text:style-name="Internet_20_link" text:visited-style-name="Visited_20_Internet_20_Link">ALLYLTRICHLORSILAN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39" text:style-name="Internet_20_link" text:visited-style-name="Visited_20_Internet_20_Link">X8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57" text:style-name="Internet_20_link" text:visited-style-name="Visited_20_Internet_20_Link">8-57</text:a>  </text:p>
          </table:table-cell>
        </table:table-row>
        <table:table-row>
          <table:table-cell office:value-type="string" table:style-name="tablecell">
            <text:p text:style-name="tablealigncenter">  172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250922" text:style-name="Internet_20_link" text:visited-style-name="Visited_20_Internet_20_Link">ALUMINIUMBROMID, WASSERFREI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2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260923" text:style-name="Internet_20_link" text:visited-style-name="Visited_20_Internet_20_Link">ALUMINIUMCHLORID, WASSERFREI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2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270924" text:style-name="Internet_20_link" text:visited-style-name="Visited_20_Internet_20_Link">AMMONIUMHYDROGENDIFLUORID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2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280925" text:style-name="Internet_20_link" text:visited-style-name="Visited_20_Internet_20_Link">AMYLTR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2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290926" text:style-name="Internet_20_link" text:visited-style-name="Visited_20_Internet_20_Link">ANISO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300927" text:style-name="Internet_20_link" text:visited-style-name="Visited_20_Internet_20_Link">ANTIMONPENTACHLORID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3" text:style-name="Internet_20_link" text:visited-style-name="Visited_20_Internet_20_Link">8-43</text:a>  </text:p>
          </table:table-cell>
        </table:table-row>
        <table:table-row>
          <table:table-cell office:value-type="string" table:style-name="tablecell">
            <text:p text:style-name="tablealigncenter">  173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310928" text:style-name="Internet_20_link" text:visited-style-name="Visited_20_Internet_20_Link">ANTIMONPENTACHLORID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3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320929" text:style-name="Internet_20_link" text:visited-style-name="Visited_20_Internet_20_Link">ANTIMONPENTAFLU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58" text:style-name="Internet_20_link" text:visited-style-name="Visited_20_Internet_20_Link">8-58</text:a>  </text:p>
          </table:table-cell>
        </table:table-row>
        <table:table-row>
          <table:table-cell office:value-type="string" table:style-name="tablecell">
            <text:p text:style-name="tablealigncenter">  173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330930" text:style-name="Internet_20_link" text:visited-style-name="Visited_20_Internet_20_Link">ANTIMONTRI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3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360931" text:style-name="Internet_20_link" text:visited-style-name="Visited_20_Internet_20_Link">BENZO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3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7370932" text:style-name="Internet_20_link" text:visited-style-name="Visited_20_Internet_20_Link">BENZYLBROM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173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7380933" text:style-name="Internet_20_link" text:visited-style-name="Visited_20_Internet_20_Link">BENZ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173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390934" text:style-name="Internet_20_link" text:visited-style-name="Visited_20_Internet_20_Link">BENZYLCHLORFORMI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174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400935" text:style-name="Internet_20_link" text:visited-style-name="Visited_20_Internet_20_Link">HYDROGENDIFLUORIDE, FEST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4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7410936" text:style-name="Internet_20_link" text:visited-style-name="Visited_20_Internet_20_Link">BORTRI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7" text:style-name="Internet_20_link" text:visited-style-name="Visited_20_Internet_20_Link">2-47</text:a>  </text:p>
          </table:table-cell>
        </table:table-row>
        <table:table-row>
          <table:table-cell office:value-type="string" table:style-name="tablecell">
            <text:p text:style-name="tablealigncenter">  174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420937" text:style-name="Internet_20_link" text:visited-style-name="Visited_20_Internet_20_Link">BORTRIFLUORID-ESSIGSÄURE-KOMPLEX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4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430938" text:style-name="Internet_20_link" text:visited-style-name="Visited_20_Internet_20_Link">BORTRIFLUORID-PROPIONSÄURE-KOMPLEX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4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440939" text:style-name="Internet_20_link" text:visited-style-name="Visited_20_Internet_20_Link">BROM oder BROM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0" text:style-name="Internet_20_link" text:visited-style-name="Visited_20_Internet_20_Link">8-40</text:a>  </text:p>
          </table:table-cell>
        </table:table-row>
        <table:table-row>
          <table:table-cell office:value-type="string" table:style-name="tablecell">
            <text:p text:style-name="tablealigncenter">  174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7450940" text:style-name="Internet_20_link" text:visited-style-name="Visited_20_Internet_20_Link">BROMPENTAFLU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68" text:style-name="Internet_20_link" text:visited-style-name="Visited_20_Internet_20_Link">5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22" text:style-name="Internet_20_link" text:visited-style-name="Visited_20_Internet_20_Link">5-22</text:a>  </text:p>
          </table:table-cell>
        </table:table-row>
        <table:table-row>
          <table:table-cell office:value-type="string" table:style-name="tablecell">
            <text:p text:style-name="tablealigncenter">  174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7460941" text:style-name="Internet_20_link" text:visited-style-name="Visited_20_Internet_20_Link">BROMTRIFLU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68" text:style-name="Internet_20_link" text:visited-style-name="Visited_20_Internet_20_Link">5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22" text:style-name="Internet_20_link" text:visited-style-name="Visited_20_Internet_20_Link">5-22</text:a>  </text:p>
          </table:table-cell>
        </table:table-row>
        <table:table-row>
          <table:table-cell office:value-type="string" table:style-name="tablecell">
            <text:p text:style-name="tablealigncenter">  174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470942" text:style-name="Internet_20_link" text:visited-style-name="Visited_20_Internet_20_Link">BUTYLTR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3" text:style-name="Internet_20_link" text:visited-style-name="Visited_20_Internet_20_Link">X8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59" text:style-name="Internet_20_link" text:visited-style-name="Visited_20_Internet_20_Link">8-59</text:a>  </text:p>
          </table:table-cell>
        </table:table-row>
        <table:table-row>
          <table:table-cell office:value-type="string" table:style-name="tablecell">
            <text:p text:style-name="tablealigncenter">  17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7480943" text:style-name="Internet_20_link" text:visited-style-name="Visited_20_Internet_20_Link">CALCIUMHYPOCHLORIT, TROCKEN oder CALCIUMHYPOCHLORIT, MISCHUNG, TROCKEN, mit mehr als 39 % aktivem Chlor (8,8 % aktivem Sauerstoff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24" text:style-name="Internet_20_link" text:visited-style-name="Visited_20_Internet_20_Link">5-24</text:a>  </text:p>
          </table:table-cell>
        </table:table-row>
        <table:table-row>
          <table:table-cell office:value-type="string" table:style-name="tablecell">
            <text:p text:style-name="tablealigncenter">  174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7490944" text:style-name="Internet_20_link" text:visited-style-name="Visited_20_Internet_20_Link">CHLORTRIFLU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31" text:style-name="Internet_20_link" text:visited-style-name="Visited_20_Internet_20_Link">2-31</text:a>  </text:p>
          </table:table-cell>
        </table:table-row>
        <table:table-row>
          <table:table-cell office:value-type="string" table:style-name="tablecell">
            <text:p text:style-name="tablealigncenter">  175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7500945" text:style-name="Internet_20_link" text:visited-style-name="Visited_20_Internet_20_Link">CHLORESSIGSÄURE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175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7510946" text:style-name="Internet_20_link" text:visited-style-name="Visited_20_Internet_20_Link">CHLORESSIGSÄURE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175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7520947" text:style-name="Internet_20_link" text:visited-style-name="Visited_20_Internet_20_Link">CHLORACET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8" text:style-name="Internet_20_link" text:visited-style-name="Visited_20_Internet_20_Link">6-38</text:a>  </text:p>
          </table:table-cell>
        </table:table-row>
        <table:table-row>
          <table:table-cell office:value-type="string" table:style-name="tablecell">
            <text:p text:style-name="tablealigncenter">  175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530948" text:style-name="Internet_20_link" text:visited-style-name="Visited_20_Internet_20_Link">CHLORPHENYLTR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5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540949" text:style-name="Internet_20_link" text:visited-style-name="Visited_20_Internet_20_Link">CHLORSULFONSÄURE mit oder ohne Schwefeltri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8" text:style-name="Internet_20_link" text:visited-style-name="Visited_20_Internet_20_Link">X8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175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550950" text:style-name="Internet_20_link" text:visited-style-name="Visited_20_Internet_20_Link">CHROMIUMSÄURE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5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560951" text:style-name="Internet_20_link" text:visited-style-name="Visited_20_Internet_20_Link">CHROMIUMFLUORID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5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570952" text:style-name="Internet_20_link" text:visited-style-name="Visited_20_Internet_20_Link">CHROMIUMFLUORID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5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580953" text:style-name="Internet_20_link" text:visited-style-name="Visited_20_Internet_20_Link">CHROMIUMOXY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8" text:style-name="Internet_20_link" text:visited-style-name="Visited_20_Internet_20_Link">X8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175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590954" text:style-name="Internet_20_link" text:visited-style-name="Visited_20_Internet_20_Link">ÄTZENDER FEST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5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590955" text:style-name="Internet_20_link" text:visited-style-name="Visited_20_Internet_20_Link">ÄTZEND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176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600956" text:style-name="Internet_20_link" text:visited-style-name="Visited_20_Internet_20_Link">ÄTZENDER FLÜSSIG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6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600957" text:style-name="Internet_20_link" text:visited-style-name="Visited_20_Internet_20_Link">ÄTZEND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176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610958" text:style-name="Internet_20_link" text:visited-style-name="Visited_20_Internet_20_Link">KUPFERETHYLENDIAMIN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176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620959" text:style-name="Internet_20_link" text:visited-style-name="Visited_20_Internet_20_Link">CYCLOHEXENYLTR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6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630960" text:style-name="Internet_20_link" text:visited-style-name="Visited_20_Internet_20_Link">CYCLOHEXYLTR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6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640961" text:style-name="Internet_20_link" text:visited-style-name="Visited_20_Internet_20_Link">DICHLORESSIG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6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650962" text:style-name="Internet_20_link" text:visited-style-name="Visited_20_Internet_20_Link">DICHLORACET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6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660963" text:style-name="Internet_20_link" text:visited-style-name="Visited_20_Internet_20_Link">DICHLORPHENYLTR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6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670964" text:style-name="Internet_20_link" text:visited-style-name="Visited_20_Internet_20_Link">DIETHYLD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3" text:style-name="Internet_20_link" text:visited-style-name="Visited_20_Internet_20_Link">X8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59" text:style-name="Internet_20_link" text:visited-style-name="Visited_20_Internet_20_Link">8-59</text:a>  </text:p>
          </table:table-cell>
        </table:table-row>
        <table:table-row>
          <table:table-cell office:value-type="string" table:style-name="tablecell">
            <text:p text:style-name="tablealigncenter">  176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680965" text:style-name="Internet_20_link" text:visited-style-name="Visited_20_Internet_20_Link">DIFLUORPHOSPHORSÄURE, WASSERFREI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6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690966" text:style-name="Internet_20_link" text:visited-style-name="Visited_20_Internet_20_Link">DIPHENYLD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7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700967" text:style-name="Internet_20_link" text:visited-style-name="Visited_20_Internet_20_Link">DIPHENYLBROMMETH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7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710968" text:style-name="Internet_20_link" text:visited-style-name="Visited_20_Internet_20_Link">DODECYLTR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7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730969" text:style-name="Internet_20_link" text:visited-style-name="Visited_20_Internet_20_Link">EISENCHLORID, WASSERFREI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7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750970" text:style-name="Internet_20_link" text:visited-style-name="Visited_20_Internet_20_Link">FLUORBOR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7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760971" text:style-name="Internet_20_link" text:visited-style-name="Visited_20_Internet_20_Link">FLUORPHOSPHORSÄURE, WASSERFREI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7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770972" text:style-name="Internet_20_link" text:visited-style-name="Visited_20_Internet_20_Link">FLUORSULFON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17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780973" text:style-name="Internet_20_link" text:visited-style-name="Visited_20_Internet_20_Link">FLUORKIESEL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7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790974" text:style-name="Internet_20_link" text:visited-style-name="Visited_20_Internet_20_Link">AMEISENSÄURE mit mehr als 85 Masse-% 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178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800975" text:style-name="Internet_20_link" text:visited-style-name="Visited_20_Internet_20_Link">FUMAR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810976" text:style-name="Internet_20_link" text:visited-style-name="Visited_20_Internet_20_Link">HEXADECYLTR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8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820977" text:style-name="Internet_20_link" text:visited-style-name="Visited_20_Internet_20_Link">HEXAFLUORPHOSPHOR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830978" text:style-name="Internet_20_link" text:visited-style-name="Visited_20_Internet_20_Link">HEXAMETHYLENDIAMIN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8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840979" text:style-name="Internet_20_link" text:visited-style-name="Visited_20_Internet_20_Link">HEXYLTR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860980" text:style-name="Internet_20_link" text:visited-style-name="Visited_20_Internet_20_Link">FLUORWASSERSTOFFSÄURE UND SCHWEFELSÄURE, MISCH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56" text:style-name="Internet_20_link" text:visited-style-name="Visited_20_Internet_20_Link">8-56</text:a>  </text:p>
          </table:table-cell>
        </table:table-row>
        <table:table-row>
          <table:table-cell office:value-type="string" table:style-name="tablecell">
            <text:p text:style-name="tablealigncenter">  17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870981" text:style-name="Internet_20_link" text:visited-style-name="Visited_20_Internet_20_Link">IODWASSERSTOFF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17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880982" text:style-name="Internet_20_link" text:visited-style-name="Visited_20_Internet_20_Link">BROMWASSERSTOFF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17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890983" text:style-name="Internet_20_link" text:visited-style-name="Visited_20_Internet_20_Link">CHLORWASSERSTOFF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179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900984" text:style-name="Internet_20_link" text:visited-style-name="Visited_20_Internet_20_Link">FLUORWASSERSTOFFSÄURE mit mehr als 85 % Fluorwasserstoff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56" text:style-name="Internet_20_link" text:visited-style-name="Visited_20_Internet_20_Link">8-56</text:a>  </text:p>
          </table:table-cell>
        </table:table-row>
        <table:table-row>
          <table:table-cell office:value-type="string" table:style-name="tablecell">
            <text:p text:style-name="tablealigncenter">  179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900985" text:style-name="Internet_20_link" text:visited-style-name="Visited_20_Internet_20_Link">FLUORWASSERSTOFFSÄURE mit mehr als 60 % Fluorwasserstoff, aber höchstens 85 % Fluorwasserstof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56" text:style-name="Internet_20_link" text:visited-style-name="Visited_20_Internet_20_Link">8-56</text:a>  </text:p>
          </table:table-cell>
        </table:table-row>
        <table:table-row>
          <table:table-cell office:value-type="string" table:style-name="tablecell">
            <text:p text:style-name="tablealigncenter">  179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900986" text:style-name="Internet_20_link" text:visited-style-name="Visited_20_Internet_20_Link">FLUORWASSERSTOFFSÄURE mit höchstens 60 % Fluorwasserstof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179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910987" text:style-name="Internet_20_link" text:visited-style-name="Visited_20_Internet_20_Link">HYPOCHLORIT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9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920988" text:style-name="Internet_20_link" text:visited-style-name="Visited_20_Internet_20_Link">IODMONOCHLORID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3" text:style-name="Internet_20_link" text:visited-style-name="Visited_20_Internet_20_Link">8-43</text:a>  </text:p>
          </table:table-cell>
        </table:table-row>
        <table:table-row>
          <table:table-cell office:value-type="string" table:style-name="tablecell">
            <text:p text:style-name="tablealigncenter">  17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930989" text:style-name="Internet_20_link" text:visited-style-name="Visited_20_Internet_20_Link">ISOPROPYLPHOSPH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9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940990" text:style-name="Internet_20_link" text:visited-style-name="Visited_20_Internet_20_Link">BLEISULFAT mit mehr als 3 % freier 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9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960991" text:style-name="Internet_20_link" text:visited-style-name="Visited_20_Internet_20_Link">NITRIERSÄUREMISCHUNG, mit höchstens 50 % Salpeter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179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960992" text:style-name="Internet_20_link" text:visited-style-name="Visited_20_Internet_20_Link">NITRIERSÄUREMISCHUNG mit mehr als 50 % Salpetersäur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5" text:style-name="Internet_20_link" text:visited-style-name="Visited_20_Internet_20_Link">885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60" text:style-name="Internet_20_link" text:visited-style-name="Visited_20_Internet_20_Link">8-60</text:a>  </text:p>
          </table:table-cell>
        </table:table-row>
        <table:table-row>
          <table:table-cell office:value-type="string" table:style-name="tablecell">
            <text:p text:style-name="tablealigncenter">  179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990993" text:style-name="Internet_20_link" text:visited-style-name="Visited_20_Internet_20_Link">NONYLTR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2" text:style-name="Internet_20_link" text:visited-style-name="Visited_20_Internet_20_Link">8-42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00::25:43</meta:creation-date>
    <dc:creator>Generated</dc:creator>
    <dc:date>2026-05-16T00::25:43</dc:date>
    <dc:language>en-US</dc:language>
    <meta:editing-cycles>1</meta:editing-cycles>
    <meta:editing-duration>PT0S</meta:editing-duration>
    <dc:title>cbrn:ericards:un-nummern:17xx</dc:title>
  </office:meta>
</office:document-meta>
</file>