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5xx"/><text:bookmark-start text:name="__RefHeading___un-nummern_15xx_1"/><text:bookmark-start text:name="un-nummern_15xx"/>UN-Nummern 15xx<text:bookmark-end text:name="__RefHeading___un-nummern_15xx_1"/><text:bookmark-end text:name="un-nummern_15xx"/></text:h>
      <text:p text:style-name="Text_20_body">Auf dieser Seite sind alle Stoffe aufgelistet, deren UN-Nummer an den ersten beiden Stellen mit 1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5" text:style-name="Internet_20_link" text:visited-style-name="Visited_20_Internet_20_Link">6-55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40766" text:style-name="Internet_20_link" text:visited-style-name="Visited_20_Internet_20_Link">ALKALOIDE, FEST, N.A.G. oder ALKALOIDSALZ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0" text:style-name="Internet_20_link" text:visited-style-name="Visited_20_Internet_20_Link">6-20</text:a>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5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80771" text:style-name="Internet_20_link" text:visited-style-name="Visited_20_Internet_20_Link">ANILINHYDRO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60778" text:style-name="Internet_20_link" text:visited-style-name="Visited_20_Internet_20_Link">ARSENVERBINDUNG, FLÜSSIG, N.A.G., anorga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70780" text:style-name="Internet_20_link" text:visited-style-name="Visited_20_Internet_20_Link">ARSENVERBINDUNG, FEST, N.A.G., anorga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10785" text:style-name="Internet_20_link" text:visited-style-name="Visited_20_Internet_20_Link">ARSEN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00810" text:style-name="Internet_20_link" text:visited-style-name="Visited_20_Internet_20_Link">DICHLORANIL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40813" text:style-name="Internet_20_link" text:visited-style-name="Visited_20_Internet_20_Link">DI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5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60815" text:style-name="Internet_20_link" text:visited-style-name="Visited_20_Internet_20_Link">DINITRO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70816" text:style-name="Internet_20_link" text:visited-style-name="Visited_20_Internet_20_Link">DI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80817" text:style-name="Internet_20_link" text:visited-style-name="Visited_20_Internet_20_Link">DINITRO-o-CRE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90818" text:style-name="Internet_20_link" text:visited-style-name="Visited_20_Internet_20_Link">DINITROPHENOL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10:21</meta:creation-date>
    <dc:creator>Generated</dc:creator>
    <dc:date>2026-05-15T22::10:21</dc:date>
    <dc:language>en-US</dc:language>
    <meta:editing-cycles>1</meta:editing-cycles>
    <meta:editing-duration>PT0S</meta:editing-duration>
    <dc:title>cbrn:ericards:un-nummern:15xx</dc:title>
  </office:meta>
</office:document-meta>
</file>