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2xx"/><text:bookmark-start text:name="__RefHeading___un-nummern_12xx_1"/><text:bookmark-start text:name="un-nummern_12xx"/>UN-Nummern 12xx<text:bookmark-end text:name="__RefHeading___un-nummern_12xx_1"/><text:bookmark-end text:name="un-nummern_12xx"/></text:h>
      <text:p text:style-name="Text_20_body">Auf dieser Seite sind alle Stoffe aufgelistet, deren UN-Nummer an den ersten beiden Stellen mit 12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10531" text:style-name="Internet_20_link" text:visited-style-name="Visited_20_Internet_20_Link">FUSEL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10532" text:style-name="Internet_20_link" text:visited-style-name="Visited_20_Internet_20_Link">FUSEL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20533" text:style-name="Internet_20_link" text:visited-style-name="Visited_20_Internet_20_Link">DIESELKRAFTSTOFF oder GASÖL oder HEIZÖL, LEI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30534" text:style-name="Internet_20_link" text:visited-style-name="Visited_20_Internet_20_Link">BENZIN oder OTTOKRAFT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60535" text:style-name="Internet_20_link" text:visited-style-name="Visited_20_Internet_20_Link">HEPT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70536" text:style-name="Internet_20_link" text:visited-style-name="Visited_20_Internet_20_Link">HEX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80537" text:style-name="Internet_20_link" text:visited-style-name="Visited_20_Internet_20_Link">HEX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00538" text:style-name="Internet_20_link" text:visited-style-name="Visited_20_Internet_20_Link">DRUCKFARBE, entzündbar oder DRUCKFARBZUBEHÖRSTOFFE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00539" text:style-name="Internet_20_link" text:visited-style-name="Visited_20_Internet_20_Link">DRUCKFARBE, entzündbar oder DRUCKFARBZUBEHÖRSTOFF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20540" text:style-name="Internet_20_link" text:visited-style-name="Visited_20_Internet_20_Link">ISOBUTANOL (ISOBUTYLALKOHOL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30541" text:style-name="Internet_20_link" text:visited-style-name="Visited_20_Internet_20_Link">ISOBUT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40542" text:style-name="Internet_20_link" text:visited-style-name="Visited_20_Internet_20_Link">ISO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60543" text:style-name="Internet_20_link" text:visited-style-name="Visited_20_Internet_20_Link">ISOOCT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80544" text:style-name="Internet_20_link" text:visited-style-name="Visited_20_Internet_20_Link">ISOPR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90545" text:style-name="Internet_20_link" text:visited-style-name="Visited_20_Internet_20_Link">ISOPROPYLALKOHOL (ISOPROPANOL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00546" text:style-name="Internet_20_link" text:visited-style-name="Visited_20_Internet_20_Link">ISOPROP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10547" text:style-name="Internet_20_link" text:visited-style-name="Visited_20_Internet_20_Link">ISO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30548" text:style-name="Internet_20_link" text:visited-style-name="Visited_20_Internet_20_Link">KEROS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40549" text:style-name="Internet_20_link" text:visited-style-name="Visited_20_Internet_20_Link">KETONE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40550" text:style-name="Internet_20_link" text:visited-style-name="Visited_20_Internet_20_Link">KETON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80551" text:style-name="Internet_20_link" text:visited-style-name="Visited_20_Internet_20_Link">MERCAPTANE, FLÜSSIG, ENTZÜNDBAR, GIFTIG, N.A.G. oder MERCAPTANE, MISCHUNG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80552" text:style-name="Internet_20_link" text:visited-style-name="Visited_20_Internet_20_Link">MERCAPTANE, FLÜSSIG, ENTZÜNDBAR, GIFTIG, N.A.G. oder MERCAPTANE, MISCHUNG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6" text:style-name="Internet_20_link" text:visited-style-name="Visited_20_Internet_20_Link">3-26</text:a>  </text:p>
          </table:table-cell>
        </table:table-row>
        <table:table-row>
          <table:table-cell office:value-type="string" table:style-name="tablecell">
            <text:p text:style-name="tablealigncenter">  12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90553" text:style-name="Internet_20_link" text:visited-style-name="Visited_20_Internet_20_Link">MESITYL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300554" text:style-name="Internet_20_link" text:visited-style-name="Visited_20_Internet_20_Link">METH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2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310555" text:style-name="Internet_20_link" text:visited-style-name="Visited_20_Internet_20_Link">METH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330556" text:style-name="Internet_20_link" text:visited-style-name="Visited_20_Internet_20_Link">METHYLAM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340557" text:style-name="Internet_20_link" text:visited-style-name="Visited_20_Internet_20_Link">METHYL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350558" text:style-name="Internet_20_link" text:visited-style-name="Visited_20_Internet_20_Link">METHYLAMIN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370559" text:style-name="Internet_20_link" text:visited-style-name="Visited_20_Internet_20_Link">METHYLBUTY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380560" text:style-name="Internet_20_link" text:visited-style-name="Visited_20_Internet_20_Link">METH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390561" text:style-name="Internet_20_link" text:visited-style-name="Visited_20_Internet_20_Link">METHYLCHLORM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12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2420562" text:style-name="Internet_20_link" text:visited-style-name="Visited_20_Internet_20_Link">METH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430563" text:style-name="Internet_20_link" text:visited-style-name="Visited_20_Internet_20_Link">METHYL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440564" text:style-name="Internet_20_link" text:visited-style-name="Visited_20_Internet_20_Link">METHYL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450565" text:style-name="Internet_20_link" text:visited-style-name="Visited_20_Internet_20_Link">METHYLISOBUTYLK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460566" text:style-name="Internet_20_link" text:visited-style-name="Visited_20_Internet_20_Link">METHYLISOPROPENYLKETO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470567" text:style-name="Internet_20_link" text:visited-style-name="Visited_20_Internet_20_Link">METHYLMETHACRYLAT, MONOM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480568" text:style-name="Internet_20_link" text:visited-style-name="Visited_20_Internet_20_Link">METHYLPROPI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490569" text:style-name="Internet_20_link" text:visited-style-name="Visited_20_Internet_20_Link">METHYLPROPYLK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500570" text:style-name="Internet_20_link" text:visited-style-name="Visited_20_Internet_20_Link">METH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510571" text:style-name="Internet_20_link" text:visited-style-name="Visited_20_Internet_20_Link">METHYLVINYLKETO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7" text:style-name="Internet_20_link" text:visited-style-name="Visited_20_Internet_20_Link">6-47</text:a>  </text:p>
          </table:table-cell>
        </table:table-row>
        <table:table-row>
          <table:table-cell office:value-type="string" table:style-name="tablecell">
            <text:p text:style-name="tablealigncenter">  12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590572" text:style-name="Internet_20_link" text:visited-style-name="Visited_20_Internet_20_Link">NICKELTETRACARBONY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20573" text:style-name="Internet_20_link" text:visited-style-name="Visited_20_Internet_20_Link">OCT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30574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30575" text:style-name="Internet_20_link" text:visited-style-name="Visited_20_Internet_20_Link">FARBE oder FARBZUBEHÖRSTOFF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40576" text:style-name="Internet_20_link" text:visited-style-name="Visited_20_Internet_20_Link">PAR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50577" text:style-name="Internet_20_link" text:visited-style-name="Visited_20_Internet_20_Link">PENTA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60578" text:style-name="Internet_20_link" text:visited-style-name="Visited_20_Internet_20_Link">PARFÜMERIEERZEUGNISSE mit entzündbaren Lösungsmittel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60579" text:style-name="Internet_20_link" text:visited-style-name="Visited_20_Internet_20_Link">PARFÜMERIEERZEUGNISSE mit entzündbaren Lösungsmittel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70580" text:style-name="Internet_20_link" text:visited-style-name="Visited_20_Internet_20_Link">ROHERD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70581" text:style-name="Internet_20_link" text:visited-style-name="Visited_20_Internet_20_Link">ROHERD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2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80582" text:style-name="Internet_20_link" text:visited-style-name="Visited_20_Internet_20_Link">ERDÖLDESTILLATE, N.A.G. oder ERDÖLPRODUKT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80583" text:style-name="Internet_20_link" text:visited-style-name="Visited_20_Internet_20_Link">ERDÖLDESTILLATE, N.A.G. oder ERDÖLPRODUKT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20584" text:style-name="Internet_20_link" text:visited-style-name="Visited_20_Internet_20_Link">KIEFERN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40585" text:style-name="Internet_20_link" text:visited-style-name="Visited_20_Internet_20_Link">n-PROPANOL (n-PROPYLALKOHOL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40586" text:style-name="Internet_20_link" text:visited-style-name="Visited_20_Internet_20_Link">n-PROPANOL (n-PROPYLALKOHOL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50587" text:style-name="Internet_20_link" text:visited-style-name="Visited_20_Internet_20_Link">PROPION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60588" text:style-name="Internet_20_link" text:visited-style-name="Visited_20_Internet_20_Link">n-PROP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70589" text:style-name="Internet_20_link" text:visited-style-name="Visited_20_Internet_20_Link">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80590" text:style-name="Internet_20_link" text:visited-style-name="Visited_20_Internet_20_Link">1-CHLORPROP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90591" text:style-name="Internet_20_link" text:visited-style-name="Visited_20_Internet_20_Link">1,2-DICHLORPROP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00592" text:style-name="Internet_20_link" text:visited-style-name="Visited_20_Internet_20_Link">PROP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10593" text:style-name="Internet_20_link" text:visited-style-name="Visited_20_Internet_20_Link">PROPYLFORMI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20594" text:style-name="Internet_20_link" text:visited-style-name="Visited_20_Internet_20_Link">PY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60595" text:style-name="Internet_20_link" text:visited-style-name="Visited_20_Internet_20_Link">HARZ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60596" text:style-name="Internet_20_link" text:visited-style-name="Visited_20_Internet_20_Link">HARZ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70597" text:style-name="Internet_20_link" text:visited-style-name="Visited_20_Internet_20_Link">GUMMI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70598" text:style-name="Internet_20_link" text:visited-style-name="Visited_20_Internet_20_Link">GUMMI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80599" text:style-name="Internet_20_link" text:visited-style-name="Visited_20_Internet_20_Link">SCHIEFER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80600" text:style-name="Internet_20_link" text:visited-style-name="Visited_20_Internet_20_Link">SCHIEFER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90601" text:style-name="Internet_20_link" text:visited-style-name="Visited_20_Internet_20_Link">NATRIUMMETHYLAT, LÖSUNG in 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90602" text:style-name="Internet_20_link" text:visited-style-name="Visited_20_Internet_20_Link">NATRIUMMETHYLAT, LÖSUNG in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20603" text:style-name="Internet_20_link" text:visited-style-name="Visited_20_Internet_20_Link">TETRAETHYL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30604" text:style-name="Internet_20_link" text:visited-style-name="Visited_20_Internet_20_Link">TINKTUREN, MEDIZINISCH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30605" text:style-name="Internet_20_link" text:visited-style-name="Visited_20_Internet_20_Link">TINKTUREN, MEDIZINISCH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40606" text:style-name="Internet_20_link" text:visited-style-name="Visited_20_Internet_20_Link">TOLU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2950607" text:style-name="Internet_20_link" text:visited-style-name="Visited_20_Internet_20_Link">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60608" text:style-name="Internet_20_link" text:visited-style-name="Visited_20_Internet_20_Link">TRI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70609" text:style-name="Internet_20_link" text:visited-style-name="Visited_20_Internet_20_Link">TRIMETHYLAMIN, WÄSSERIGE LÖSUNG mit höchstens 50 Masse-% Trim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70610" text:style-name="Internet_20_link" text:visited-style-name="Visited_20_Internet_20_Link">TRIMETHYLAMIN, WÄSSERIGE LÖSUNG mit höchstens 50 Masse-% Trimethylam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80611" text:style-name="Internet_20_link" text:visited-style-name="Visited_20_Internet_20_Link">TRIMETHYL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90612" text:style-name="Internet_20_link" text:visited-style-name="Visited_20_Internet_20_Link">TERPENT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4::36:03</meta:creation-date>
    <dc:creator>Generated</dc:creator>
    <dc:date>2025-06-13T14::36:03</dc:date>
    <dc:language>en-US</dc:language>
    <meta:editing-cycles>1</meta:editing-cycles>
    <meta:editing-duration>PT0S</meta:editing-duration>
    <dc:title>cbrn:ericards:un-nummern:12xx</dc:title>
  </office:meta>
</office:document-meta>
</file>