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05xx"/><text:bookmark-start text:name="__RefHeading___un-nummern_05xx_1"/><text:bookmark-start text:name="un-nummern_05xx"/>UN-Nummern 05xx<text:bookmark-end text:name="__RefHeading___un-nummern_05xx_1"/><text:bookmark-end text:name="un-nummern_05xx"/></text:h>
      <text:p text:style-name="Text_20_body">Auf dieser Seite sind alle Stoffe aufgelistet, deren UN-Nummer an den ersten beiden Stellen mit 05 beginnt und für die eine <text:a xlink:type="simple" xlink:href="http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5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5000361" text:style-name="Internet_20_link" text:visited-style-name="Visited_20_Internet_20_Link">ZÜNDEINRICHTUNGEN für Sprengungen, NICHT ELEKTR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5010362" text:style-name="Internet_20_link" text:visited-style-name="Visited_20_Internet_20_Link">TREIBSTOFF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5020363" text:style-name="Internet_20_link" text:visited-style-name="Visited_20_Internet_20_Link">RAKETEN, mit inertem Kop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5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5030364" text:style-name="Internet_20_link" text:visited-style-name="Visited_20_Internet_20_Link">SICHERHEITS-EINRICHTUNGEN, PYROTECHN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5040365" text:style-name="Internet_20_link" text:visited-style-name="Visited_20_Internet_20_Link">1H-TETRAZ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5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5050368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5060369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5070370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5080371" text:style-name="Internet_20_link" text:visited-style-name="Visited_20_Internet_20_Link">1-HYDROXYBENZO-TRIAZOL WASSERFREI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5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5090372" text:style-name="Internet_20_link" text:visited-style-name="Visited_20_Internet_20_Link">TREIBLADUNGSPUL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5111998" text:style-name="Internet_20_link" text:visited-style-name="Visited_20_Internet_20_Link">SPRENGKAPSELN, ELEKTRONISCH, programmier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5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5121994" text:style-name="Internet_20_link" text:visited-style-name="Visited_20_Internet_20_Link">SPRENGKAPSELN, ELEKTRONISCH, programmier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5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5132000" text:style-name="Internet_20_link" text:visited-style-name="Visited_20_Internet_20_Link">SPRENGKAPSELN, ELEKTRONISCH, programmier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08::22:43</meta:creation-date>
    <dc:creator>Generated</dc:creator>
    <dc:date>2026-05-07T08::22:43</dc:date>
    <dc:language>en-US</dc:language>
    <meta:editing-cycles>1</meta:editing-cycles>
    <meta:editing-duration>PT0S</meta:editing-duration>
    <dc:title>cbrn:ericards:un-nummern:05xx</dc:title>
  </office:meta>
</office:document-meta>
</file>