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3xx"/><text:bookmark-start text:name="__RefHeading___un-nummern_03xx_1"/><text:bookmark-start text:name="un-nummern_03xx"/>UN-Nummern 03xx<text:bookmark-end text:name="__RefHeading___un-nummern_03xx_1"/><text:bookmark-end text:name="un-nummern_03xx"/></text:h>
      <text:p text:style-name="Text_20_body">Auf dieser Seite sind alle Stoffe aufgelistet, deren UN-Nummer an den ersten beiden Stellen mit 03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90193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00194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00204" text:style-name="Internet_20_link" text:visited-style-name="Visited_20_Internet_20_Link">NITROCELLULOSE, trocken oder angefeuchtet mit weniger als 25 Masse-% Wasser (oder 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10205" text:style-name="Internet_20_link" text:visited-style-name="Visited_20_Internet_20_Link">NITROCELLULOSE, nicht behandelt oder plastifiziert mit weniger als 18 Masse-% Plastifiz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7022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50249" text:style-name="Internet_20_link" text:visited-style-name="Visited_20_Internet_20_Link">5-NITROBENZOTRIAZ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60250" text:style-name="Internet_20_link" text:visited-style-name="Visited_20_Internet_20_Link">TRINITROBENZEN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70251" text:style-name="Internet_20_link" text:visited-style-name="Visited_20_Internet_20_Link">TRINITROFLUORE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80252" text:style-name="Internet_20_link" text:visited-style-name="Visited_20_Internet_20_Link">TRINITROTOLUEN (TNT) IN MISCHUNG MIT TRINITROBENZEN oder TRINITROTOLUEN (TNT) IN MISCHUNG MIT HEXANITROSTIL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90253" text:style-name="Internet_20_link" text:visited-style-name="Visited_20_Internet_20_Link">TRINITROTOLUEN (TNT) IN MISCHUNG MIT TRINITROBENZEN UND HEXANITROSTIL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00254" text:style-name="Internet_20_link" text:visited-style-name="Visited_20_Internet_20_Link">TRITO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40258" text:style-name="Internet_20_link" text:visited-style-name="Visited_20_Internet_20_Link">TRINITRORESORCINOL (STYPHNINSÄURE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0::12:11</meta:creation-date>
    <dc:creator>Generated</dc:creator>
    <dc:date>2026-03-20T00::12:11</dc:date>
    <dc:language>en-US</dc:language>
    <meta:editing-cycles>1</meta:editing-cycles>
    <meta:editing-duration>PT0S</meta:editing-duration>
    <dc:title>cbrn:ericards:un-nummern:03xx</dc:title>
  </office:meta>
</office:document-meta>
</file>