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stoffnamen:z"/><text:bookmark-start text:name="__RefHeading___stoffe_die_mit_z_beginnen_1"/><text:bookmark-start text:name="stoffe_die_mit_z_beginnen"/>Stoffe, die mit z beginnen<text:bookmark-end text:name="__RefHeading___stoffe_die_mit_z_beginnen_1"/><text:bookmark-end text:name="stoffe_die_mit_z_beginnen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004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0420023" text:style-name="Internet_20_link" text:visited-style-name="Visited_20_Internet_20_Link">ZÜNDVERSTÄRKER, ohne Detonato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04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0430024" text:style-name="Internet_20_link" text:visited-style-name="Visited_20_Internet_20_Link">ZERLEGER, mit Explosivstoff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10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1060058" text:style-name="Internet_20_link" text:visited-style-name="Visited_20_Internet_20_Link">ZÜNDER, SPRENGKRÄFT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10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1070059" text:style-name="Internet_20_link" text:visited-style-name="Visited_20_Internet_20_Link">ZÜNDER, SPRENGKRÄFT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22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2250121" text:style-name="Internet_20_link" text:visited-style-name="Visited_20_Internet_20_Link">ZÜNDVERSTÄRKER, MIT DETONATO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23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2360125" text:style-name="Internet_20_link" text:visited-style-name="Visited_20_Internet_20_Link">ZIRKONIUMPIKRAMAT, trocken oder angefeuchtet mit weniger als 20 Masse-% Wasse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25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2570141" text:style-name="Internet_20_link" text:visited-style-name="Visited_20_Internet_20_Link">ZÜNDER, SPRENGKRÄFT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26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2680144" text:style-name="Internet_20_link" text:visited-style-name="Visited_20_Internet_20_Link">ZÜNDVERSTÄRKER, MIT DETONATO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28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2830155" text:style-name="Internet_20_link" text:visited-style-name="Visited_20_Internet_20_Link">ZÜNDVERSTÄRKER, ohne Detonato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31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3160180" text:style-name="Internet_20_link" text:visited-style-name="Visited_20_Internet_20_Link">ZÜNDER, NICHT SPRENGKRÄFT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31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3170181" text:style-name="Internet_20_link" text:visited-style-name="Visited_20_Internet_20_Link">ZÜNDER, NICHT SPRENGKRÄFT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36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3600224" text:style-name="Internet_20_link" text:visited-style-name="Visited_20_Internet_20_Link">ZÜNDEINRICHTUNGEN für Sprengungen, NICHT ELEKTRISCH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36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3610225" text:style-name="Internet_20_link" text:visited-style-name="Visited_20_Internet_20_Link">ZÜNDEINRICHTUNGEN für Sprengungen, NICHT ELEKTRISCH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36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3670231" text:style-name="Internet_20_link" text:visited-style-name="Visited_20_Internet_20_Link">ZÜNDER, SPRENGKRÄFT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36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3680232" text:style-name="Internet_20_link" text:visited-style-name="Visited_20_Internet_20_Link">ZÜNDER, NICHT SPRENGKRÄFT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40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4080272" text:style-name="Internet_20_link" text:visited-style-name="Visited_20_Internet_20_Link">ZÜNDER, SPRENGKRÄFTIG, mit Sicherungsvorrichtunge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40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4090273" text:style-name="Internet_20_link" text:visited-style-name="Visited_20_Internet_20_Link">ZÜNDER, SPRENGKRÄFTIG, mit Sicherungsvorrichtunge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41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4100274" text:style-name="Internet_20_link" text:visited-style-name="Visited_20_Internet_20_Link">ZÜNDER, SPRENGKRÄFTIG, mit Sicherungsvorrichtunge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50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5000361" text:style-name="Internet_20_link" text:visited-style-name="Visited_20_Internet_20_Link">ZÜNDEINRICHTUNGEN für Sprengungen, NICHT ELEKTRISCH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246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:24691446" text:style-name="Internet_20_link" text:visited-style-name="Visited_20_Internet_20_Link">ZINKBROM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start" text:style-name="Internet_20_link" text:visited-style-name="Visited_20_Internet_20_Link">ad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03" text:style-name="Internet_20_link" text:visited-style-name="Visited_20_Internet_20_Link">5-03</text:a>  </text:p>
          </table:table-cell>
        </table:table-row>
        <table:table-row>
          <table:table-cell office:value-type="string" table:style-name="tablecell">
            <text:p text:style-name="tablealigncenter">  130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3080624" text:style-name="Internet_20_link" text:visited-style-name="Visited_20_Internet_20_Link">ZIRKONIUM, SUSPENDIERT IN EINEM ENTZÜNDBAREN FLÜSSIGEN STOFF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30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3080625" text:style-name="Internet_20_link" text:visited-style-name="Visited_20_Internet_20_Link">ZIRKONIUM, SUSPENDIERT IN EINEM ENTZÜNDBAREN FLÜSSIGEN STOFF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35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1:13580647" text:style-name="Internet_20_link" text:visited-style-name="Visited_20_Internet_20_Link">ZIRKONIUMPULVER, ANGEFEUCHTET mit mindestens 25 % Wasse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143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1:14370697" text:style-name="Internet_20_link" text:visited-style-name="Visited_20_Internet_20_Link">ZIRKONIUMHYDR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13" text:style-name="Internet_20_link" text:visited-style-name="Visited_20_Internet_20_Link">4-13</text:a>  </text:p>
          </table:table-cell>
        </table:table-row>
        <table:table-row>
          <table:table-cell office:value-type="string" table:style-name="tablecell">
            <text:p text:style-name="tablealigncenter">  271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1:27141618" text:style-name="Internet_20_link" text:visited-style-name="Visited_20_Internet_20_Link">ZINKRESIN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285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1:28581745" text:style-name="Internet_20_link" text:visited-style-name="Visited_20_Internet_20_Link">ZIRKONIUM, TROCKEN, gerollter Draht, fertige Bleche, Streifen (dünner als 254 µm, aber nicht dünner als 18 µm)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193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19321087" text:style-name="Internet_20_link" text:visited-style-name="Visited_20_Internet_20_Link">ZIRKONIUMABFALL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200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20081147" text:style-name="Internet_20_link" text:visited-style-name="Visited_20_Internet_20_Link">ZIRKONIUMPULVER, TROCKE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13" text:style-name="Internet_20_link" text:visited-style-name="Visited_20_Internet_20_Link">4-13</text:a>  </text:p>
          </table:table-cell>
        </table:table-row>
        <table:table-row>
          <table:table-cell office:value-type="string" table:style-name="tablecell">
            <text:p text:style-name="tablealigncenter">  200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20081153" text:style-name="Internet_20_link" text:visited-style-name="Visited_20_Internet_20_Link">ZIRKONIUMPULVER, TROCKEN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3" text:style-name="Internet_20_link" text:visited-style-name="Visited_20_Internet_20_Link">4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35" text:style-name="Internet_20_link" text:visited-style-name="Visited_20_Internet_20_Link">4-35</text:a>  </text:p>
          </table:table-cell>
        </table:table-row>
        <table:table-row>
          <table:table-cell office:value-type="string" table:style-name="tablecell">
            <text:p text:style-name="tablealigncenter">  200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20091148" text:style-name="Internet_20_link" text:visited-style-name="Visited_20_Internet_20_Link">ZIRKONIUM, TROCKEN, Bleche, Streifen oder gerollter Draht (dünner als 18 µm)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143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14350695" text:style-name="Internet_20_link" text:visited-style-name="Visited_20_Internet_20_Link">ZINKASCHE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17" text:style-name="Internet_20_link" text:visited-style-name="Visited_20_Internet_20_Link">4-17</text:a>  </text:p>
          </table:table-cell>
        </table:table-row>
        <table:table-row>
          <table:table-cell office:value-type="string" table:style-name="tablecell">
            <text:p text:style-name="tablealigncenter">  143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14360696" text:style-name="Internet_20_link" text:visited-style-name="Visited_20_Internet_20_Link">ZINKPULVER oder ZINKSTAUB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151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15120760" text:style-name="Internet_20_link" text:visited-style-name="Visited_20_Internet_20_Link">ZINKAMMONIUMNITRI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51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15130761" text:style-name="Internet_20_link" text:visited-style-name="Visited_20_Internet_20_Link">ZINKCHLOR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51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15140762" text:style-name="Internet_20_link" text:visited-style-name="Visited_20_Internet_20_Link">ZINKNITR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51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15150763" text:style-name="Internet_20_link" text:visited-style-name="Visited_20_Internet_20_Link">ZINKPERMANGAN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51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15160764" text:style-name="Internet_20_link" text:visited-style-name="Visited_20_Internet_20_Link">ZINKPEROX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272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27281631" text:style-name="Internet_20_link" text:visited-style-name="Visited_20_Internet_20_Link">ZIRKONIUMNITR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03" text:style-name="Internet_20_link" text:visited-style-name="Visited_20_Internet_20_Link">5-03</text:a>  </text:p>
          </table:table-cell>
        </table:table-row>
        <table:table-row>
          <table:table-cell office:value-type="string" table:style-name="tablecell">
            <text:p text:style-name="tablealigncenter">  171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7120912" text:style-name="Internet_20_link" text:visited-style-name="Visited_20_Internet_20_Link">ZINKARSENAT oder ZINKARSENIT oder ZINKARSENAT UND ZINKARSENIT, MISCH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171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7130913" text:style-name="Internet_20_link" text:visited-style-name="Visited_20_Internet_20_Link">ZINKCYAN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285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8551743" text:style-name="Internet_20_link" text:visited-style-name="Visited_20_Internet_20_Link">ZINKFLUOROSILIC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182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8271019" text:style-name="Internet_20_link" text:visited-style-name="Visited_20_Internet_20_Link">ZINNTETRACHLORID, WASSERFREI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x80" text:style-name="Internet_20_link" text:visited-style-name="Visited_20_Internet_20_Link">X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43" text:style-name="Internet_20_link" text:visited-style-name="Visited_20_Internet_20_Link">8-43</text:a>  </text:p>
          </table:table-cell>
        </table:table-row>
        <table:table-row>
          <table:table-cell office:value-type="string" table:style-name="tablecell">
            <text:p text:style-name="tablealigncenter">  184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8401032" text:style-name="Internet_20_link" text:visited-style-name="Visited_20_Internet_20_Link">ZINKCHLORID, LÖS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33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3311324" text:style-name="Internet_20_link" text:visited-style-name="Visited_20_Internet_20_Link">ZINKCHLORID, WASSERFREI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44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4401425" text:style-name="Internet_20_link" text:visited-style-name="Visited_20_Internet_20_Link">ZINNTETRACHLORID-PENTAHYDR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50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5031471" text:style-name="Internet_20_link" text:visited-style-name="Visited_20_Internet_20_Link">ZIRKONIUMTETRACHLOR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193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9:19311086" text:style-name="Internet_20_link" text:visited-style-name="Visited_20_Internet_20_Link">ZINKDITHIONI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9" text:style-name="Internet_20_link" text:visited-style-name="Visited_20_Internet_20_Link">9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90" text:style-name="Internet_20_link" text:visited-style-name="Visited_20_Internet_20_Link">9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10" text:style-name="Internet_20_link" text:visited-style-name="Visited_20_Internet_20_Link">4-10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1T04::58:39</meta:creation-date>
    <dc:creator>Generated</dc:creator>
    <dc:date>2026-04-21T04::58:39</dc:date>
    <dc:language>en-US</dc:language>
    <meta:editing-cycles>1</meta:editing-cycles>
    <meta:editing-duration>PT0S</meta:editing-duration>
    <dc:title>cbrn:ericards:stoffnamen:z</dc:title>
  </office:meta>
</office:document-meta>
</file>