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x"/><text:bookmark-start text:name="__RefHeading___stoffe_die_mit_x_beginnen_1"/><text:bookmark-start text:name="stoffe_die_mit_x_beginnen"/>Stoffe, die mit x beginnen<text:bookmark-end text:name="__RefHeading___stoffe_die_mit_x_beginnen_1"/><text:bookmark-end text:name="stoffe_die_mit_x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5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911535" text:style-name="Internet_20_link" text:visited-style-name="Visited_20_Internet_20_Link">XENON, TIEFGEKÜHLT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9" text:style-name="Internet_20_link" text:visited-style-name="Visited_20_Internet_20_Link">2-49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7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010904" text:style-name="Internet_20_link" text:visited-style-name="Visited_20_Internet_20_Link">XYLYLBROMID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4" text:style-name="Internet_20_link" text:visited-style-name="Visited_20_Internet_20_Link">6-04</text:a>  </text:p>
          </table:table-cell>
        </table:table-row>
        <table:table-row>
          <table:table-cell office:value-type="string" table:style-name="tablecell">
            <text:p text:style-name="tablealigncenter">  17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17110911" text:style-name="Internet_20_link" text:visited-style-name="Visited_20_Internet_20_Link">XYLIDI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2611257" text:style-name="Internet_20_link" text:visited-style-name="Visited_20_Internet_20_Link">XYLENOL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172195" text:style-name="Internet_20_link" text:visited-style-name="Visited_20_Internet_20_Link">XYLYLBROM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302208" text:style-name="Internet_20_link" text:visited-style-name="Visited_20_Internet_20_Link">XYLENO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4522233" text:style-name="Internet_20_link" text:visited-style-name="Visited_20_Internet_20_Link">XYLIDIN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1::21:04</meta:creation-date>
    <dc:creator>Generated</dc:creator>
    <dc:date>2026-06-24T01::21:04</dc:date>
    <dc:language>en-US</dc:language>
    <meta:editing-cycles>1</meta:editing-cycles>
    <meta:editing-duration>PT0S</meta:editing-duration>
    <dc:title>cbrn:ericards:stoffnamen:x</dc:title>
  </office:meta>
</office:document-meta>
</file>