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u"/><text:bookmark-start text:name="__RefHeading___stoffe_die_mit_u_beginnen_1"/><text:bookmark-start text:name="stoffe_die_mit_u_beginnen"/>Stoffe, die mit u beginnen<text:bookmark-end text:name="__RefHeading___stoffe_die_mit_u_beginnen_1"/><text:bookmark-end text:name="stoffe_die_mit_u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7" text:style-name="Internet_20_link" text:visited-style-name="Visited_20_Internet_20_Link">9-0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4:13</meta:creation-date>
    <dc:creator>Generated</dc:creator>
    <dc:date>2025-06-15T00::54:13</dc:date>
    <dc:language>en-US</dc:language>
    <meta:editing-cycles>1</meta:editing-cycles>
    <meta:editing-duration>PT0S</meta:editing-duration>
    <dc:title>cbrn:ericards:stoffnamen:u</dc:title>
  </office:meta>
</office:document-meta>
</file>