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stoffnamen:u"/><text:bookmark-start text:name="__RefHeading___stoffe_die_mit_u_beginnen_1"/><text:bookmark-start text:name="stoffe_die_mit_u_beginnen"/>Stoffe, die mit u beginnen<text:bookmark-end text:name="__RefHeading___stoffe_die_mit_u_beginnen_1"/><text:bookmark-end text:name="stoffe_die_mit_u_beginnen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33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3301323" text:style-name="Internet_20_link" text:visited-style-name="Visited_20_Internet_20_Link">UNDEC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307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9:30771903" text:style-name="Internet_20_link" text:visited-style-name="Visited_20_Internet_20_Link">UMWELTGEFÄHRDENDER STOFF, FEST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9" text:style-name="Internet_20_link" text:visited-style-name="Visited_20_Internet_20_Link">9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90" text:style-name="Internet_20_link" text:visited-style-name="Visited_20_Internet_20_Link">9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9-01" text:style-name="Internet_20_link" text:visited-style-name="Visited_20_Internet_20_Link">9-01</text:a>  </text:p>
          </table:table-cell>
        </table:table-row>
        <table:table-row>
          <table:table-cell office:value-type="string" table:style-name="tablecell">
            <text:p text:style-name="tablealigncenter">  308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9:30821907" text:style-name="Internet_20_link" text:visited-style-name="Visited_20_Internet_20_Link">UMWELTGEFÄHRDENDER STOFF, FLÜSSIG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9" text:style-name="Internet_20_link" text:visited-style-name="Visited_20_Internet_20_Link">9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90" text:style-name="Internet_20_link" text:visited-style-name="Visited_20_Internet_20_Link">9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9-07" text:style-name="Internet_20_link" text:visited-style-name="Visited_20_Internet_20_Link">9-07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09::26:01</meta:creation-date>
    <dc:creator>Generated</dc:creator>
    <dc:date>2026-07-01T09::26:01</dc:date>
    <dc:language>en-US</dc:language>
    <meta:editing-cycles>1</meta:editing-cycles>
    <meta:editing-duration>PT0S</meta:editing-duration>
    <dc:title>cbrn:ericards:stoffnamen:u</dc:title>
  </office:meta>
</office:document-meta>
</file>