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t"/><text:bookmark-start text:name="__RefHeading___stoffe_die_mit_t_beginnen_1"/><text:bookmark-start text:name="stoffe_die_mit_t_beginnen"/>Stoffe, die mit t beginnen<text:bookmark-end text:name="__RefHeading___stoffe_die_mit_t_beginnen_1"/><text:bookmark-end text:name="stoffe_die_mit_t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50030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30081" text:style-name="Internet_20_link" text:visited-style-name="Visited_20_Internet_20_Link">TRINITROANILIN (PIKRAMI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40082" text:style-name="Internet_20_link" text:visited-style-name="Visited_20_Internet_20_Link">TRINITROPHENOL (PIKRINSÄURE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50083" text:style-name="Internet_20_link" text:visited-style-name="Visited_20_Internet_20_Link">TRINITROCHLORBENZEN (PIKRYLCHLORI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00085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10086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070106" text:style-name="Internet_20_link" text:visited-style-name="Visited_20_Internet_20_Link">TETRANITRO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080107" text:style-name="Internet_20_link" text:visited-style-name="Visited_20_Internet_20_Link">TRINITROPHENYLMETHYLNITRAMIN (TETRY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090108" text:style-name="Internet_20_link" text:visited-style-name="Visited_20_Internet_20_Link">TRINITROTOLUEN (TNT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30110" text:style-name="Internet_20_link" text:visited-style-name="Visited_20_Internet_20_Link">TRINITROANIS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40111" text:style-name="Internet_20_link" text:visited-style-name="Visited_20_Internet_20_Link">TRINITROBENZEN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50112" text:style-name="Internet_20_link" text:visited-style-name="Visited_20_Internet_20_Link">TRINITROBENZOESÄURE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60113" text:style-name="Internet_20_link" text:visited-style-name="Visited_20_Internet_20_Link">TRINITRO-m-CRES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70114" text:style-name="Internet_20_link" text:visited-style-name="Visited_20_Internet_20_Link">TRINITRONAPHTHA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80115" text:style-name="Internet_20_link" text:visited-style-name="Visited_20_Internet_20_Link">TRINITROPHENET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90116" text:style-name="Internet_20_link" text:visited-style-name="Visited_20_Internet_20_Link">TRINITRORESORCINOL (STYPHNINSÄURE), trocken oder angefeuchtet mit weniger al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20130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10145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20146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90151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90183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00184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90193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00194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60240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90243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60250" text:style-name="Internet_20_link" text:visited-style-name="Visited_20_Internet_20_Link">TRINITROBENZENSULF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70251" text:style-name="Internet_20_link" text:visited-style-name="Visited_20_Internet_20_Link">TRINITROFLUORE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80252" text:style-name="Internet_20_link" text:visited-style-name="Visited_20_Internet_20_Link">TRINITROTOLUEN (TNT) IN MISCHUNG MIT TRINITROBENZEN oder TRINITROTOLUEN (TNT) IN MISCHUNG MIT HEXANITROSTILB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90253" text:style-name="Internet_20_link" text:visited-style-name="Visited_20_Internet_20_Link">TRINITROTOLUEN (TNT) IN MISCHUNG MIT TRINITROBENZEN UND HEXANITROSTILB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00254" text:style-name="Internet_20_link" text:visited-style-name="Visited_20_Internet_20_Link">TRITO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40258" text:style-name="Internet_20_link" text:visited-style-name="Visited_20_Internet_20_Link">TRINITRORESORCINOL (STYPHNINSÄURE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70271" text:style-name="Internet_20_link" text:visited-style-name="Visited_20_Internet_20_Link">TETRAZOL-1-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40278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50279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60307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70308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90310" text:style-name="Internet_20_link" text:visited-style-name="Visited_20_Internet_20_Link">TORPEDOS, MIT FLÜSSIGTREIBSTOFF, mit oder ohne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00311" text:style-name="Internet_20_link" text:visited-style-name="Visited_20_Internet_20_Link">TORPEDOS, MIT FLÜSSIGTREIBSTOFF, mit inertem Kop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10312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10352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50356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70358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80359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90360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5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10362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40365" text:style-name="Internet_20_link" text:visited-style-name="Visited_20_Internet_20_Link">1H-TETRAZ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90372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6" text:style-name="Internet_20_link" text:visited-style-name="Visited_20_Internet_20_Link">2-56</text:a>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1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60508" text:style-name="Internet_20_link" text:visited-style-name="Visited_20_Internet_20_Link">TRIETHYLB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20603" text:style-name="Internet_20_link" text:visited-style-name="Visited_20_Internet_20_Link">TETRAETHYL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30604" text:style-name="Internet_20_link" text:visited-style-name="Visited_20_Internet_20_Link">TINKTUREN, MEDIZINISCH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30605" text:style-name="Internet_20_link" text:visited-style-name="Visited_20_Internet_20_Link">TINKTUREN, MEDIZINISCH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40606" text:style-name="Internet_20_link" text:visited-style-name="Visited_20_Internet_20_Link">TOLU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90612" text:style-name="Internet_20_link" text:visited-style-name="Visited_20_Internet_20_Link">TERPENT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00613" text:style-name="Internet_20_link" text:visited-style-name="Visited_20_Internet_20_Link">TERPENTINÖLERSATZ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00614" text:style-name="Internet_20_link" text:visited-style-name="Visited_20_Internet_20_Link">TERPENTINÖLERSATZ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91142" text:style-name="Internet_20_link" text:visited-style-name="Visited_20_Internet_20_Link">TEERE, FLÜSSIG,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91143" text:style-name="Internet_20_link" text:visited-style-name="Visited_20_Internet_20_Link">TEERE, FLÜSSIG,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61188" text:style-name="Internet_20_link" text:visited-style-name="Visited_20_Internet_20_Link">TETRAHYDRO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71189" text:style-name="Internet_20_link" text:visited-style-name="Visited_20_Internet_20_Link">TRIPROP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71190" text:style-name="Internet_20_link" text:visited-style-name="Visited_20_Internet_20_Link">TRIPROPYL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3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191312" text:style-name="Internet_20_link" text:visited-style-name="Visited_20_Internet_20_Link">TERPENKOHLENWASSER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231316" text:style-name="Internet_20_link" text:visited-style-name="Visited_20_Internet_20_Link">TRIETHYLPHOSPH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241317" text:style-name="Internet_20_link" text:visited-style-name="Visited_20_Internet_20_Link">TRIISOBUT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251318" text:style-name="Internet_20_link" text:visited-style-name="Visited_20_Internet_20_Link">1,3,5-TRIMETH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291322" text:style-name="Internet_20_link" text:visited-style-name="Visited_20_Internet_20_Link">TRIMETHYLPHOSPH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01399" text:style-name="Internet_20_link" text:visited-style-name="Visited_20_Internet_20_Link">1,2,3,6-TETRAHYDROPY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21401" text:style-name="Internet_20_link" text:visited-style-name="Visited_20_Internet_20_Link">TETRAHYDROTHIOP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31402" text:style-name="Internet_20_link" text:visited-style-name="Visited_20_Internet_20_Link">TETRAPROPYLORTHOTIT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4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41403" text:style-name="Internet_20_link" text:visited-style-name="Visited_20_Internet_20_Link">THIOP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61404" text:style-name="Internet_20_link" text:visited-style-name="Visited_20_Internet_20_Link">TRIMETHYLB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361421" text:style-name="Internet_20_link" text:visited-style-name="Visited_20_Internet_20_Link">THIO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981468" text:style-name="Internet_20_link" text:visited-style-name="Visited_20_Internet_20_Link">1,2,3,6-TETRAHYDROBENZ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411501" text:style-name="Internet_20_link" text:visited-style-name="Visited_20_Internet_20_Link">TERPINO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61552" text:style-name="Internet_20_link" text:visited-style-name="Visited_20_Internet_20_Link">TRIISOPROPYLB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61553" text:style-name="Internet_20_link" text:visited-style-name="Visited_20_Internet_20_Link">TRIISOPROPYLBORAT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491652" text:style-name="Internet_20_link" text:visited-style-name="Visited_20_Internet_20_Link">TETRAMETHYL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8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501739" text:style-name="Internet_20_link" text:visited-style-name="Visited_20_Internet_20_Link">TETRAPROPYLEN (PROPYLENTETRAMEE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431812" text:style-name="Internet_20_link" text:visited-style-name="Visited_20_Internet_20_Link">TETRAHYDROFURFUR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17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20905" text:style-name="Internet_20_link" text:visited-style-name="Visited_20_Internet_20_Link">1,1,2,2-TETRACHLORETHAN (acetylentetrachlori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40906" text:style-name="Internet_20_link" text:visited-style-name="Visited_20_Internet_20_Link">TETRAETHYLDITHIOPYRO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70907" text:style-name="Internet_20_link" text:visited-style-name="Visited_20_Internet_20_Link">THALLIUMVERBIND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80908" text:style-name="Internet_20_link" text:visited-style-name="Visited_20_Internet_20_Link">TOLUIDI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17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90909" text:style-name="Internet_20_link" text:visited-style-name="Visited_20_Internet_20_Link">2,4-TOLUYLENDIAMI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100910" text:style-name="Internet_20_link" text:visited-style-name="Visited_20_Internet_20_Link">TRICHLOR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461035" text:style-name="Internet_20_link" text:visited-style-name="Visited_20_Internet_20_Link">TETRACHLORKOHLEN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971063" text:style-name="Internet_20_link" text:visited-style-name="Visited_20_Internet_20_Link">TETRACHLOR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81200" text:style-name="Internet_20_link" text:visited-style-name="Visited_20_Internet_20_Link">TOLUYLENDI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3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211314" text:style-name="Internet_20_link" text:visited-style-name="Visited_20_Internet_20_Link">TRICHLORBENZ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221315" text:style-name="Internet_20_link" text:visited-style-name="Visited_20_Internet_20_Link">TRICHLORBU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281321" text:style-name="Internet_20_link" text:visited-style-name="Visited_20_Internet_20_Link">TRIMETHYLHEXAMETHYLENDI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41450" text:style-name="Internet_20_link" text:visited-style-name="Visited_20_Internet_20_Link">THIOPHOS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5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011469" text:style-name="Internet_20_link" text:visited-style-name="Visited_20_Internet_20_Link">TRIS-(1-AZIRIDINYL)-PHOSPHINOX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041472" text:style-name="Internet_20_link" text:visited-style-name="Visited_20_Internet_20_Link">TETRABRO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161483" text:style-name="Internet_20_link" text:visited-style-name="Visited_20_Internet_20_Link">TETRABROMKOHLEN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421502" text:style-name="Internet_20_link" text:visited-style-name="Visited_20_Internet_20_Link">TRI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5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741518" text:style-name="Internet_20_link" text:visited-style-name="Visited_20_Internet_20_Link">TRICRESYLPHOSPHAT mit mehr als 3 % ortho-Isom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091546" text:style-name="Internet_20_link" text:visited-style-name="Visited_20_Internet_20_Link">TRIALLYLB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271630" text:style-name="Internet_20_link" text:visited-style-name="Visited_20_Internet_20_Link">THALL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1" text:style-name="Internet_20_link" text:visited-style-name="Visited_20_Internet_20_Link">6-61</text:a>  </text:p>
          </table:table-cell>
        </table:table-row>
        <table:table-row>
          <table:table-cell office:value-type="string" table:style-name="tablecell">
            <text:p text:style-name="tablealigncenter">  27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71650" text:style-name="Internet_20_link" text:visited-style-name="Visited_20_Internet_20_Link">tert-BUTYLCYCLOHEX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631667" text:style-name="Internet_20_link" text:visited-style-name="Visited_20_Internet_20_Link">TRIAZIN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631668" text:style-name="Internet_20_link" text:visited-style-name="Visited_20_Internet_20_Link">TRIAZ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11670" text:style-name="Internet_20_link" text:visited-style-name="Visited_20_Internet_20_Link">THIOCARBAMAT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11671" text:style-name="Internet_20_link" text:visited-style-name="Visited_20_Internet_20_Link">THIO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51688" text:style-name="Internet_20_link" text:visited-style-name="Visited_20_Internet_20_Link">THIAPENTAN-4-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311727" text:style-name="Internet_20_link" text:visited-style-name="Visited_20_Internet_20_Link">1,1,1-TRICHLOR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61807" text:style-name="Internet_20_link" text:visited-style-name="Visited_20_Internet_20_Link">THIOMILCH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421811" text:style-name="Internet_20_link" text:visited-style-name="Visited_20_Internet_20_Link">2-TRIFLUORM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481816" text:style-name="Internet_20_link" text:visited-style-name="Visited_20_Internet_20_Link">3-TRIFLUORM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661820" text:style-name="Internet_20_link" text:visited-style-name="Visited_20_Internet_20_Link">THIOGLYC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81847" text:style-name="Internet_20_link" text:visited-style-name="Visited_20_Internet_20_Link">TRIAZIN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81848" text:style-name="Internet_20_link" text:visited-style-name="Visited_20_Internet_20_Link">TRIAZ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61851" text:style-name="Internet_20_link" text:visited-style-name="Visited_20_Internet_20_Link">THIOCARBAMAT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61852" text:style-name="Internet_20_link" text:visited-style-name="Visited_20_Internet_20_Link">THIO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721972" text:style-name="Internet_20_link" text:visited-style-name="Visited_20_Internet_20_Link">TOXINE, GEWONNEN AUS LEBENDEN ORGANISMEN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721973" text:style-name="Internet_20_link" text:visited-style-name="Visited_20_Internet_20_Link">TOXINE, GEWONNEN AUS LEBENDEN ORGANISM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42068" text:style-name="Internet_20_link" text:visited-style-name="Visited_20_Internet_20_Link">TELLURVERBIND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42069" text:style-name="Internet_20_link" text:visited-style-name="Visited_20_Internet_20_Link">TELLU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82196" text:style-name="Internet_20_link" text:visited-style-name="Visited_20_Internet_20_Link">2,4-TOLUYLENDI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12232" text:style-name="Internet_20_link" text:visited-style-name="Visited_20_Internet_20_Link">TOLUIDI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22243" text:style-name="Internet_20_link" text:visited-style-name="Visited_20_Internet_20_Link">TOXINE, GEWONNEN AUS LEBENDEN ORGANISMEN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22244" text:style-name="Internet_20_link" text:visited-style-name="Visited_20_Internet_20_Link">TOXINE, GEWONNEN AUS LEBENDEN ORGANISM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51027" text:style-name="Internet_20_link" text:visited-style-name="Visited_20_Internet_20_Link">TETRAMETHYLAMMONIUMHYDROX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91031" text:style-name="Internet_20_link" text:visited-style-name="Visited_20_Internet_20_Link">TRICHL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401092" text:style-name="Internet_20_link" text:visited-style-name="Visited_20_Internet_20_Link">THIOGLYCO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591255" text:style-name="Internet_20_link" text:visited-style-name="Visited_20_Internet_20_Link">TRIETHYLENTETR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201313" text:style-name="Internet_20_link" text:visited-style-name="Visited_20_Internet_20_Link">TETRAETHYLENPENT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261319" text:style-name="Internet_20_link" text:visited-style-name="Visited_20_Internet_20_Link">TRIMETHYL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271320" text:style-name="Internet_20_link" text:visited-style-name="Visited_20_Internet_20_Link">TRIMETHYLHEXAMETHYLENDIAM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5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641510" text:style-name="Internet_20_link" text:visited-style-name="Visited_20_Internet_20_Link">TRICHLORESSIG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81610" text:style-name="Internet_20_link" text:visited-style-name="Visited_20_Internet_20_Link">TETRAHYDROPHTHALSÄUREANHYDRIDE mit mehr als 0,05 % Malein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8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691752" text:style-name="Internet_20_link" text:visited-style-name="Visited_20_Internet_20_Link">TITANIUMTRICHLORID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34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32201" text:style-name="Internet_20_link" text:visited-style-name="Visited_20_Internet_20_Link">TETRAMETHYLAMMONIUMHYDROX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2::14:47</meta:creation-date>
    <dc:creator>Generated</dc:creator>
    <dc:date>2026-05-13T02::14:47</dc:date>
    <dc:language>en-US</dc:language>
    <meta:editing-cycles>1</meta:editing-cycles>
    <meta:editing-duration>PT0S</meta:editing-duration>
    <dc:title>cbrn:ericards:stoffnamen:t</dc:title>
  </office:meta>
</office:document-meta>
</file>