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stoffnamen:l"/><text:bookmark-start text:name="__RefHeading___stoffe_die_mit_l_beginnen_1"/><text:bookmark-start text:name="stoffe_die_mit_l_beginnen"/>Stoffe, die mit l beginnen<text:bookmark-end text:name="__RefHeading___stoffe_die_mit_l_beginnen_1"/><text:bookmark-end text:name="stoffe_die_mit_l_beginnen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009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0920049" text:style-name="Internet_20_link" text:visited-style-name="Visited_20_Internet_20_Link">LEUCHTKÖRPER, BOD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09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0930050" text:style-name="Internet_20_link" text:visited-style-name="Visited_20_Internet_20_Link">LEUCHTKÖRPER, LUFTFAHRZEU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09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0990052" text:style-name="Internet_20_link" text:visited-style-name="Visited_20_Internet_20_Link">LOCKERUNGSSPRENGGERÄTE MIT EXPLOSIVSTOFF, für Erdölbohrungen, ohne Zündmitte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21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2120109" text:style-name="Internet_20_link" text:visited-style-name="Visited_20_Internet_20_Link">LEUCHTSPURKÖRPER FÜR MUNITIO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30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060175" text:style-name="Internet_20_link" text:visited-style-name="Visited_20_Internet_20_Link">LEUCHTSPURKÖRPER FÜR MUNITIO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40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030267" text:style-name="Internet_20_link" text:visited-style-name="Visited_20_Internet_20_Link">LEUCHTKÖRPER, LUFTFAHRZEU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40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040268" text:style-name="Internet_20_link" text:visited-style-name="Visited_20_Internet_20_Link">LEUCHTKÖRPER, LUFTFAHRZEU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41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180281" text:style-name="Internet_20_link" text:visited-style-name="Visited_20_Internet_20_Link">LEUCHTKÖRPER, BOD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41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190282" text:style-name="Internet_20_link" text:visited-style-name="Visited_20_Internet_20_Link">LEUCHTKÖRPER, BOD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42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200283" text:style-name="Internet_20_link" text:visited-style-name="Visited_20_Internet_20_Link">LEUCHTKÖRPER, LUFTFAHRZEU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42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210284" text:style-name="Internet_20_link" text:visited-style-name="Visited_20_Internet_20_Link">LEUCHTKÖRPER, LUFTFAHRZEU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100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030368" text:style-name="Internet_20_link" text:visited-style-name="Visited_20_Internet_20_Link">LUFT, TIEFGEKÜHLT, FLÜSS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25" text:style-name="Internet_20_link" text:visited-style-name="Visited_20_Internet_20_Link">225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43" text:style-name="Internet_20_link" text:visited-style-name="Visited_20_Internet_20_Link">2-43</text:a>  </text:p>
          </table:table-cell>
        </table:table-row>
        <table:table-row>
          <table:table-cell office:value-type="string" table:style-name="tablecell">
            <text:p text:style-name="tablealigncenter">  141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14150686" text:style-name="Internet_20_link" text:visited-style-name="Visited_20_Internet_20_Link">LITHIUM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423" text:style-name="Internet_20_link" text:visited-style-name="Visited_20_Internet_20_Link">X4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30" text:style-name="Internet_20_link" text:visited-style-name="Visited_20_Internet_20_Link">4-30</text:a>  </text:p>
          </table:table-cell>
        </table:table-row>
        <table:table-row>
          <table:table-cell office:value-type="string" table:style-name="tablecell">
            <text:p text:style-name="tablealigncenter">  141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14170687" text:style-name="Internet_20_link" text:visited-style-name="Visited_20_Internet_20_Link">LITHIUMSILICIUM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280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28051708" text:style-name="Internet_20_link" text:visited-style-name="Visited_20_Internet_20_Link">LITHIUMHYDRID, GESCHMOLZEN UND ERSTAR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283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28301726" text:style-name="Internet_20_link" text:visited-style-name="Visited_20_Internet_20_Link">LITHIUMFERROSILIC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147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4710725" text:style-name="Internet_20_link" text:visited-style-name="Visited_20_Internet_20_Link">LITHIUMHYPOCHLORIT, TROCKEN oder LITHIUMHYPOCHLORIT, MISCH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24" text:style-name="Internet_20_link" text:visited-style-name="Visited_20_Internet_20_Link">5-24</text:a>  </text:p>
          </table:table-cell>
        </table:table-row>
        <table:table-row>
          <table:table-cell office:value-type="string" table:style-name="tablecell">
            <text:p text:style-name="tablealigncenter">  147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4720726" text:style-name="Internet_20_link" text:visited-style-name="Visited_20_Internet_20_Link">LITHIUMPEROX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272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27221625" text:style-name="Internet_20_link" text:visited-style-name="Visited_20_Internet_20_Link">LITHIUMNITR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162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210837" text:style-name="Internet_20_link" text:visited-style-name="Visited_20_Internet_20_Link">LONDON PURPL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67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6791595" text:style-name="Internet_20_link" text:visited-style-name="Visited_20_Internet_20_Link">LITHIUMHYDROXIDLÖS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3" text:style-name="Internet_20_link" text:visited-style-name="Visited_20_Internet_20_Link">8-03</text:a>  </text:p>
          </table:table-cell>
        </table:table-row>
        <table:table-row>
          <table:table-cell office:value-type="string" table:style-name="tablecell">
            <text:p text:style-name="tablealigncenter">  268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6801596" text:style-name="Internet_20_link" text:visited-style-name="Visited_20_Internet_20_Link">LITHIUMHYDROX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6" text:style-name="Internet_20_link" text:visited-style-name="Visited_20_Internet_20_Link">8-06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1::05:11</meta:creation-date>
    <dc:creator>Generated</dc:creator>
    <dc:date>2025-06-15T21::05:11</dc:date>
    <dc:language>en-US</dc:language>
    <meta:editing-cycles>1</meta:editing-cycles>
    <meta:editing-duration>PT0S</meta:editing-duration>
    <dc:title>cbrn:ericards:stoffnamen:l</dc:title>
  </office:meta>
</office:document-meta>
</file>