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k"/><text:bookmark-start text:name="__RefHeading___stoffe_die_mit_k_beginnen_1"/><text:bookmark-start text:name="stoffe_die_mit_k_beginnen"/>Stoffe, die mit k beginnen<text:bookmark-end text:name="__RefHeading___stoffe_die_mit_k_beginnen_1"/><text:bookmark-end text:name="stoffe_die_mit_k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1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920099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930100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750147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760148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770149" text:style-name="Internet_20_link" text:visited-style-name="Visited_20_Internet_20_Link">KARTUSCHEN, ERDÖLBOHRLO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780150" text:style-name="Internet_20_link" text:visited-style-name="Visited_20_Internet_20_Link">KARTUSCHEN, ERDÖLBOHRLO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230187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810245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920353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930354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10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130376" text:style-name="Internet_20_link" text:visited-style-name="Visited_20_Internet_20_Link">KOHLENDI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10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160379" text:style-name="Internet_20_link" text:visited-style-name="Visited_20_Internet_20_Link">KOHLENMONOXID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0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560407" text:style-name="Internet_20_link" text:visited-style-name="Visited_20_Internet_20_Link">KRYPTON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04" text:style-name="Internet_20_link" text:visited-style-name="Visited_20_Internet_20_Link">2-04</text:a>  </text:p>
          </table:table-cell>
        </table:table-row>
        <table:table-row>
          <table:table-cell office:value-type="string" table:style-name="tablecell">
            <text:p text:style-name="tablealigncenter">  19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41107" text:style-name="Internet_20_link" text:visited-style-name="Visited_20_Internet_20_Link">KOHLENWASSERSTOFFGAS, GEMISCH, VERDICHTE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51108" text:style-name="Internet_20_link" text:visited-style-name="Visited_20_Internet_20_Link">KOHLENWASSERSTOFFGAS, GEMISCH, VERFLÜSSIGT, N.A.G. (Gemisch A, A01, A02, A0, A1, B1, B2, B oder C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701113" text:style-name="Internet_20_link" text:visited-style-name="Visited_20_Internet_20_Link">KRYPTON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9" text:style-name="Internet_20_link" text:visited-style-name="Visited_20_Internet_20_Link">2-49</text:a>  </text:p>
          </table:table-cell>
        </table:table-row>
        <table:table-row>
          <table:table-cell office:value-type="string" table:style-name="tablecell">
            <text:p text:style-name="tablealigncenter">  21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1871202" text:style-name="Internet_20_link" text:visited-style-name="Visited_20_Internet_20_Link">KOHLENDIOXID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11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300464" text:style-name="Internet_20_link" text:visited-style-name="Visited_20_Internet_20_Link">KAMPFERÖ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310465" text:style-name="Internet_20_link" text:visited-style-name="Visited_20_Internet_20_Link">KOHLENSTOFFDISULF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1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330466" text:style-name="Internet_20_link" text:visited-style-name="Visited_20_Internet_20_Link">KLEBSTOFFE, mit entzündbarem flüssigem 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330467" text:style-name="Internet_20_link" text:visited-style-name="Visited_20_Internet_20_Link">KLEBSTOFFE, mit entzündbarem flüssigem 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230548" text:style-name="Internet_20_link" text:visited-style-name="Visited_20_Internet_20_Link">KEROS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240549" text:style-name="Internet_20_link" text:visited-style-name="Visited_20_Internet_20_Link">KETONE, FLÜSS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240550" text:style-name="Internet_20_link" text:visited-style-name="Visited_20_Internet_20_Link">KETON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720584" text:style-name="Internet_20_link" text:visited-style-name="Visited_20_Internet_20_Link">KIEFERNÖ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7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761675" text:style-name="Internet_20_link" text:visited-style-name="Visited_20_Internet_20_Link">KUPFER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2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2952084" text:style-name="Internet_20_link" text:visited-style-name="Visited_20_Internet_20_Link">KOHLENWASSERSTOFFE, FLÜSS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32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2952085" text:style-name="Internet_20_link" text:visited-style-name="Visited_20_Internet_20_Link">KOHLENWASSERSTOFF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3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450643" text:style-name="Internet_20_link" text:visited-style-name="Visited_20_Internet_20_Link">KAUTSCHUK- (Gummi-) ABFÄLLE , gemahlen oder KAUTSCHUK- (Gummi-) RESTE, pulverförmig oder granul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610648" text:style-name="Internet_20_link" text:visited-style-name="Visited_20_Internet_20_Link">KOHLE oder RUSS, tierischen oder pflanzlichen Ursprungs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620649" text:style-name="Internet_20_link" text:visited-style-name="Visited_20_Internet_20_Link">KOHLE, AKTIV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630650" text:style-name="Internet_20_link" text:visited-style-name="Visited_20_Internet_20_Link">KOPRA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20664" text:style-name="Internet_20_link" text:visited-style-name="Visited_20_Internet_20_Link">KALIUMSULFID, WASSERFREI oder KALIUMSULFID mit weniger als 30 % Kristall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19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9291085" text:style-name="Internet_20_link" text:visited-style-name="Visited_20_Internet_20_Link">KALIUMDITHIONIT (KALIUMHYDROSULFIT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4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4972279" text:style-name="Internet_20_link" text:visited-style-name="Visited_20_Internet_20_Link">KRILLMEH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4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200689" text:style-name="Internet_20_link" text:visited-style-name="Visited_20_Internet_20_Link">KALIUMMETALLLEGIERUNGEN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4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220691" text:style-name="Internet_20_link" text:visited-style-name="Visited_20_Internet_20_Link">KALIUM-NATRIUM-LEGIERUNGEN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22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2571253" text:style-name="Internet_20_link" text:visited-style-name="Visited_20_Internet_20_Link">KAL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4032180" text:style-name="Internet_20_link" text:visited-style-name="Visited_20_Internet_20_Link">KALIUMMETALLLEGIERUNGEN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4042181" text:style-name="Internet_20_link" text:visited-style-name="Visited_20_Internet_20_Link">KALIUM-NATRIUM-LEGIERUNGEN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840736" text:style-name="Internet_20_link" text:visited-style-name="Visited_20_Internet_20_Link">KALIUMBROM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850737" text:style-name="Internet_20_link" text:visited-style-name="Visited_20_Internet_20_Link">KALIUM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860738" text:style-name="Internet_20_link" text:visited-style-name="Visited_20_Internet_20_Link">KAL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870739" text:style-name="Internet_20_link" text:visited-style-name="Visited_20_Internet_20_Link">KALIUMNITRAT UND NATRIUMNITRIT, MISCH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880740" text:style-name="Internet_20_link" text:visited-style-name="Visited_20_Internet_20_Link">KALIUMNITR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890741" text:style-name="Internet_20_link" text:visited-style-name="Visited_20_Internet_20_Link">KALIUMPER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900742" text:style-name="Internet_20_link" text:visited-style-name="Visited_20_Internet_20_Link">KALIUMPERMANG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920743" text:style-name="Internet_20_link" text:visited-style-name="Visited_20_Internet_20_Link">KALIUMPERSULF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4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4271411" text:style-name="Internet_20_link" text:visited-style-name="Visited_20_Internet_20_Link">KALIUMCHLORAT, WÄSSERIGE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27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211624" text:style-name="Internet_20_link" text:visited-style-name="Visited_20_Internet_20_Link">KUPFER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720793" text:style-name="Internet_20_link" text:visited-style-name="Visited_20_Internet_20_Link">KAKODYL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850805" text:style-name="Internet_20_link" text:visited-style-name="Visited_20_Internet_20_Link">KUPFERACETOARSEN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860806" text:style-name="Internet_20_link" text:visited-style-name="Visited_20_Internet_20_Link">KUPFERARSEN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870807" text:style-name="Internet_20_link" text:visited-style-name="Visited_20_Internet_20_Link">KUPFERCYAN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260842" text:style-name="Internet_20_link" text:visited-style-name="Visited_20_Internet_20_Link">KALIUMQUECKSILBER(II)CYAN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430855" text:style-name="Internet_20_link" text:visited-style-name="Visited_20_Internet_20_Link">KALIUMQUECKSILBER(II)IOD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770884" text:style-name="Internet_20_link" text:visited-style-name="Visited_20_Internet_20_Link">KALIUMARSE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780885" text:style-name="Internet_20_link" text:visited-style-name="Visited_20_Internet_20_Link">KALIUMARSEN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790886" text:style-name="Internet_20_link" text:visited-style-name="Visited_20_Internet_20_Link">KALIUMKUPFER(I)CYAN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800887" text:style-name="Internet_20_link" text:visited-style-name="Visited_20_Internet_20_Link">KALIUMCYAN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8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121006" text:style-name="Internet_20_link" text:visited-style-name="Visited_20_Internet_20_Link">KALIUMFLUOR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281563" text:style-name="Internet_20_link" text:visited-style-name="Visited_20_Internet_20_Link">KALIUMFLUOR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551577" text:style-name="Internet_20_link" text:visited-style-name="Visited_20_Internet_20_Link">KALIUMFLUOROSILIC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751673" text:style-name="Internet_20_link" text:visited-style-name="Visited_20_Internet_20_Link">KUPFERHALTIGES PESTIZID, FEST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751674" text:style-name="Internet_20_link" text:visited-style-name="Visited_20_Internet_20_Link">KUPFERHALTIGES 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8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641750" text:style-name="Internet_20_link" text:visited-style-name="Visited_20_Internet_20_Link">KALIUMMETAVANAD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091853" text:style-name="Internet_20_link" text:visited-style-name="Visited_20_Internet_20_Link">KUPFER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091854" text:style-name="Internet_20_link" text:visited-style-name="Visited_20_Internet_20_Link">KUPFER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01855" text:style-name="Internet_20_link" text:visited-style-name="Visited_20_Internet_20_Link">KUPFERHALTIGES PESTIZID, FLÜSSIG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01856" text:style-name="Internet_20_link" text:visited-style-name="Visited_20_Internet_20_Link">KUPFERHALTIGES 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132189" text:style-name="Internet_20_link" text:visited-style-name="Visited_20_Internet_20_Link">KALIUMCYAN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132190" text:style-name="Internet_20_link" text:visited-style-name="Visited_20_Internet_20_Link">KALIUMCYANID, 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222200" text:style-name="Internet_20_link" text:visited-style-name="Visited_20_Internet_20_Link">KALIUMFLUOR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2:32912081" text:style-name="Internet_20_link" text:visited-style-name="Visited_20_Internet_20_Link">KLINISCHER ABFALL, UNSPEZIFIZIERT, N.A.G. oder (BIO)MEDIZINISCHER ABFALL, N.A.G. oder VORSCHRIFTSGEMÄSSER MEDIZINISCHER ABFALL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17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610958" text:style-name="Internet_20_link" text:visited-style-name="Visited_20_Internet_20_Link">KUPFERETHYLENDIAMIN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18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111005" text:style-name="Internet_20_link" text:visited-style-name="Visited_20_Internet_20_Link">KALIUMHYDROGENDIFLUOR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18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131007" text:style-name="Internet_20_link" text:visited-style-name="Visited_20_Internet_20_Link">KALIUMHYDROX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18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141008" text:style-name="Internet_20_link" text:visited-style-name="Visited_20_Internet_20_Link">KALIUMHYDROXID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8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471036" text:style-name="Internet_20_link" text:visited-style-name="Visited_20_Internet_20_Link">KALIUMSULFID mit mindestens 30 % Kristall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0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0331170" text:style-name="Internet_20_link" text:visited-style-name="Visited_20_Internet_20_Link">KALIUMMON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25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091477" text:style-name="Internet_20_link" text:visited-style-name="Visited_20_Internet_20_Link">KALIUMHYDROGENSULF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021706" text:style-name="Internet_20_link" text:visited-style-name="Visited_20_Internet_20_Link">KUPFER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212199" text:style-name="Internet_20_link" text:visited-style-name="Visited_20_Internet_20_Link">KALIUMHYDROGENDIFLUOR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33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3142105" text:style-name="Internet_20_link" text:visited-style-name="Visited_20_Internet_20_Link">KUNSTSTOFFPRESSMISCHUNG, entzündbare Dämpfe abgeben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6" text:style-name="Internet_20_link" text:visited-style-name="Visited_20_Internet_20_Link">9-0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49:30</meta:creation-date>
    <dc:creator>Generated</dc:creator>
    <dc:date>2026-06-29T23::49:30</dc:date>
    <dc:language>en-US</dc:language>
    <meta:editing-cycles>1</meta:editing-cycles>
    <meta:editing-duration>PT0S</meta:editing-duration>
    <dc:title>cbrn:ericards:stoffnamen:k</dc:title>
  </office:meta>
</office:document-meta>
</file>