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k"/><text:bookmark-start text:name="__RefHeading___stoffe_die_mit_k_beginnen_1"/><text:bookmark-start text:name="stoffe_die_mit_k_beginnen"/>Stoffe, die mit k beginnen<text:bookmark-end text:name="__RefHeading___stoffe_die_mit_k_beginnen_1"/><text:bookmark-end text:name="stoffe_die_mit_k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30100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40736" text:style-name="Internet_20_link" text:visited-style-name="Visited_20_Internet_20_Link">KAL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50737" text:style-name="Internet_20_link" text:visited-style-name="Visited_20_Internet_20_Link">KA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70739" text:style-name="Internet_20_link" text:visited-style-name="Visited_20_Internet_20_Link">KALIUMNITRAT UND NATRIUMNITRI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80740" text:style-name="Internet_20_link" text:visited-style-name="Visited_20_Internet_20_Link">KAL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90741" text:style-name="Internet_20_link" text:visited-style-name="Visited_20_Internet_20_Link">KAL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00742" text:style-name="Internet_20_link" text:visited-style-name="Visited_20_Internet_20_Link">KAL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4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271411" text:style-name="Internet_20_link" text:visited-style-name="Visited_20_Internet_20_Link">KALIUMCHLORAT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5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870807" text:style-name="Internet_20_link" text:visited-style-name="Visited_20_Internet_20_Link">KUPFER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5" text:style-name="Internet_20_link" text:visited-style-name="Visited_20_Internet_20_Link">KUPFER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101856" text:style-name="Internet_20_link" text:visited-style-name="Visited_20_Internet_20_Link">KUPF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17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10958" text:style-name="Internet_20_link" text:visited-style-name="Visited_20_Internet_20_Link">KUPFERETHYLENDIAMIN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091477" text:style-name="Internet_20_link" text:visited-style-name="Visited_20_Internet_20_Link">KALIUMHYDROGE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1:01</meta:creation-date>
    <dc:creator>Generated</dc:creator>
    <dc:date>2025-06-15T21::31:01</dc:date>
    <dc:language>en-US</dc:language>
    <meta:editing-cycles>1</meta:editing-cycles>
    <meta:editing-duration>PT0S</meta:editing-duration>
    <dc:title>cbrn:ericards:stoffnamen:k</dc:title>
  </office:meta>
</office:document-meta>
</file>