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h"/><text:bookmark-start text:name="__RefHeading___stoffe_die_mit_h_beginnen_1"/><text:bookmark-start text:name="stoffe_die_mit_h_beginnen"/>Stoffe, die mit h beginnen<text:bookmark-end text:name="__RefHeading___stoffe_die_mit_h_beginnen_1"/><text:bookmark-end text:name="stoffe_die_mit_h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59003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90044" text:style-name="Internet_20_link" text:visited-style-name="Visited_20_Internet_20_Link">HEXANITRODIPHENYLAMIN (DIPIKRYLAMIN), (HEXYL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180063" text:style-name="Internet_20_link" text:visited-style-name="Visited_20_Internet_20_Link">HEXOLIT (HEXO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200117" text:style-name="Internet_20_link" text:visited-style-name="Visited_20_Internet_20_Link">HARNSTOFFNITR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20256" text:style-name="Internet_20_link" text:visited-style-name="Visited_20_Internet_20_Link">HEXANITROSTILB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30257" text:style-name="Internet_20_link" text:visited-style-name="Visited_20_Internet_20_Link">HEXOTO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90300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00301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1030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80371" text:style-name="Internet_20_link" text:visited-style-name="Visited_20_Internet_20_Link">1-HYDROXYBENZO-TRIAZOL WASSERFREI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31106" text:style-name="Internet_20_link" text:visited-style-name="Visited_20_Internet_20_Link">HELIUM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201407" text:style-name="Internet_20_link" text:visited-style-name="Visited_20_Internet_20_Link">HEXAFLUORAC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2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60535" text:style-name="Internet_20_link" text:visited-style-name="Visited_20_Internet_20_Link">HEPT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70536" text:style-name="Internet_20_link" text:visited-style-name="Visited_20_Internet_20_Link">HEX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80537" text:style-name="Internet_20_link" text:visited-style-name="Visited_20_Internet_20_Link">HEX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60595" text:style-name="Internet_20_link" text:visited-style-name="Visited_20_Internet_20_Link">HARZ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60596" text:style-name="Internet_20_link" text:visited-style-name="Visited_20_Internet_20_Link">HARZ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60620" text:style-name="Internet_20_link" text:visited-style-name="Visited_20_Internet_20_Link">HOLZSCHUTZMITTEL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60621" text:style-name="Internet_20_link" text:visited-style-name="Visited_20_Internet_20_Link">HOLZSCHUTZMITTEL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661046" text:style-name="Internet_20_link" text:visited-style-name="Visited_20_Internet_20_Link">HARZLÖSUN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661047" text:style-name="Internet_20_link" text:visited-style-name="Visited_20_Internet_20_Link">HARZLÖSUN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21277" text:style-name="Internet_20_link" text:visited-style-name="Visited_20_Internet_20_Link">HEXANOL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01361" text:style-name="Internet_20_link" text:visited-style-name="Visited_20_Internet_20_Link">HEX-1-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581439" text:style-name="Internet_20_link" text:visited-style-name="Visited_20_Internet_20_Link">HEXADI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931465" text:style-name="Internet_20_link" text:visited-style-name="Visited_20_Internet_20_Link">HEXAMETHYLENI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15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10759" text:style-name="Internet_20_link" text:visited-style-name="Visited_20_Internet_20_Link">HARNSTOFFWASSERSTOFF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6" text:style-name="Internet_20_link" text:visited-style-name="Visited_20_Internet_20_Link">5-26</text:a>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6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110830" text:style-name="Internet_20_link" text:visited-style-name="Visited_20_Internet_20_Link">HEXAETHYLTETRAPHOSPH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791274" text:style-name="Internet_20_link" text:visited-style-name="Visited_20_Internet_20_Link">HEXACHLORBUTADI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811276" text:style-name="Internet_20_link" text:visited-style-name="Visited_20_Internet_20_Link">HEXAMETHYLENDI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521505" text:style-name="Internet_20_link" text:visited-style-name="Visited_20_Internet_20_Link">HEXAFLUORACETON-HYDRA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461570" text:style-name="Internet_20_link" text:visited-style-name="Visited_20_Internet_20_Link">HEXACHLORCYCLOPENTADI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611582" text:style-name="Internet_20_link" text:visited-style-name="Visited_20_Internet_20_Link">HEXACHLORAC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291632" text:style-name="Internet_20_link" text:visited-style-name="Visited_20_Internet_20_Link">HEXACHLOR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751758" text:style-name="Internet_20_link" text:visited-style-name="Visited_20_Internet_20_Link">HEXACHLOROP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932082" text:style-name="Internet_20_link" text:visited-style-name="Visited_20_Internet_20_Link">HYDRAZIN, WÄSSERIGE LÖSUNG mit höchstens 37 Masse-% Hyd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362214" text:style-name="Internet_20_link" text:visited-style-name="Visited_20_Internet_20_Link">HEXAFLUORACETON-HYDRAT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400935" text:style-name="Internet_20_link" text:visited-style-name="Visited_20_Internet_20_Link">HYDROGENDIFLUORIDE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10976" text:style-name="Internet_20_link" text:visited-style-name="Visited_20_Internet_20_Link">HEXADEC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20977" text:style-name="Internet_20_link" text:visited-style-name="Visited_20_Internet_20_Link">HEXAFLUORPHOSPHO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30978" text:style-name="Internet_20_link" text:visited-style-name="Visited_20_Internet_20_Link">HEXAMETHYLENDIAMIN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40979" text:style-name="Internet_20_link" text:visited-style-name="Visited_20_Internet_20_Link">HEX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10987" text:style-name="Internet_20_link" text:visited-style-name="Visited_20_Internet_20_Link">HYPOCHLORIT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01165" text:style-name="Internet_20_link" text:visited-style-name="Visited_20_Internet_20_Link">HYDRAZIN, WÄSSERIGE LÖSUNG mit mehr als 37 Masse-% Hyd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01166" text:style-name="Internet_20_link" text:visited-style-name="Visited_20_Internet_20_Link">HYDRAZIN, WÄSSERIGE LÖSUNG mit mehr als 37 Masse-% Hydraz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2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801275" text:style-name="Internet_20_link" text:visited-style-name="Visited_20_Internet_20_Link">HEXAMETHYLENDIAMI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71475" text:style-name="Internet_20_link" text:visited-style-name="Visited_20_Internet_20_Link">HEXACHLORPLATIN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931609" text:style-name="Internet_20_link" text:visited-style-name="Visited_20_Internet_20_Link">HYDROGENSULFIT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371730" text:style-name="Internet_20_link" text:visited-style-name="Visited_20_Internet_20_Link">HYDROGENSULFATE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651751" text:style-name="Internet_20_link" text:visited-style-name="Visited_20_Internet_20_Link">HYDROXYLAMIN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712271" text:style-name="Internet_20_link" text:visited-style-name="Visited_20_Internet_20_Link">HYDROGENDIFLUORIDE,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842269" text:style-name="Internet_20_link" text:visited-style-name="Visited_20_Internet_20_Link">HYDRAZIN, WÄSSERIGE LÖSUNG, ENTZÜNDBAR, mit mehr als 37 Masse-% Hyd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8" text:style-name="Internet_20_link" text:visited-style-name="Visited_20_Internet_20_Link">8-6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25:02</meta:creation-date>
    <dc:creator>Generated</dc:creator>
    <dc:date>2026-06-26T07::25:02</dc:date>
    <dc:language>en-US</dc:language>
    <meta:editing-cycles>1</meta:editing-cycles>
    <meta:editing-duration>PT0S</meta:editing-duration>
    <dc:title>cbrn:ericards:stoffnamen:h</dc:title>
  </office:meta>
</office:document-meta>
</file>