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stoffnamen:h"/><text:bookmark-start text:name="__RefHeading___stoffe_die_mit_h_beginnen_1"/><text:bookmark-start text:name="stoffe_die_mit_h_beginnen"/>Stoffe, die mit h beginnen<text:bookmark-end text:name="__RefHeading___stoffe_die_mit_h_beginnen_1"/><text:bookmark-end text:name="stoffe_die_mit_h_beginne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005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590032" text:style-name="Internet_20_link" text:visited-style-name="Visited_20_Internet_20_Link">HOHLLADUNGEN, ohne Zündmitte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7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790044" text:style-name="Internet_20_link" text:visited-style-name="Visited_20_Internet_20_Link">HEXANITRODIPHENYLAMIN (DIPIKRYLAMIN), (HEXYL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1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180063" text:style-name="Internet_20_link" text:visited-style-name="Visited_20_Internet_20_Link">HEXOLIT (HEXOTOL), trocken oder angefeuchtet mit weniger als 15 Masse-% Wass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2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200117" text:style-name="Internet_20_link" text:visited-style-name="Visited_20_Internet_20_Link">HARNSTOFFNITRAT, trocken oder angefeuchtet mit weniger als 20 Masse-% Wass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9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920256" text:style-name="Internet_20_link" text:visited-style-name="Visited_20_Internet_20_Link">HEXANITROSTILB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9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930257" text:style-name="Internet_20_link" text:visited-style-name="Visited_20_Internet_20_Link">HEXOTONA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3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390300" text:style-name="Internet_20_link" text:visited-style-name="Visited_20_Internet_20_Link">HOHLLADUNGEN, ohne Zündmitte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44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400301" text:style-name="Internet_20_link" text:visited-style-name="Visited_20_Internet_20_Link">HOHLLADUNGEN, ohne Zündmitte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4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410302" text:style-name="Internet_20_link" text:visited-style-name="Visited_20_Internet_20_Link">HOHLLADUNGEN, ohne Zündmitte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50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5080371" text:style-name="Internet_20_link" text:visited-style-name="Visited_20_Internet_20_Link">1-HYDROXYBENZO-TRIAZOL WASSERFREI, trocken oder angefeuchtet mit weniger als 20 Masse-% Wass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104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460400" text:style-name="Internet_20_link" text:visited-style-name="Visited_20_Internet_20_Link">HELIUM, VERDICHTE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03" text:style-name="Internet_20_link" text:visited-style-name="Visited_20_Internet_20_Link">2-03</text:a>  </text:p>
          </table:table-cell>
        </table:table-row>
        <table:table-row>
          <table:table-cell office:value-type="string" table:style-name="tablecell">
            <text:p text:style-name="tablealigncenter">  161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6120831" text:style-name="Internet_20_link" text:visited-style-name="Visited_20_Internet_20_Link">HEXAETHYLTETRAPHOSPHAT UND VERDICHTETES GAS, GEMISCH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6" text:style-name="Internet_20_link" text:visited-style-name="Visited_20_Internet_20_Link">2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20" text:style-name="Internet_20_link" text:visited-style-name="Visited_20_Internet_20_Link">2-20</text:a>  </text:p>
          </table:table-cell>
        </table:table-row>
        <table:table-row>
          <table:table-cell office:value-type="string" table:style-name="tablecell">
            <text:p text:style-name="tablealigncenter">  185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8581040" text:style-name="Internet_20_link" text:visited-style-name="Visited_20_Internet_20_Link">HEXAFLUORPROPYLEN (GAS ALS KÄLTEMITTEL R 1216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96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9631106" text:style-name="Internet_20_link" text:visited-style-name="Visited_20_Internet_20_Link">HELIUM, TIEFGEKÜHLT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8" text:style-name="Internet_20_link" text:visited-style-name="Visited_20_Internet_20_Link">2-48</text:a>  </text:p>
          </table:table-cell>
        </table:table-row>
        <table:table-row>
          <table:table-cell office:value-type="string" table:style-name="tablecell">
            <text:p text:style-name="tablealigncenter">  219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21931206" text:style-name="Internet_20_link" text:visited-style-name="Visited_20_Internet_20_Link">HEXAFLUORETHAN (GAS ALS KÄLTEMITTEL R 116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242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24201407" text:style-name="Internet_20_link" text:visited-style-name="Visited_20_Internet_20_Link">HEXAFLUORACETO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33" text:style-name="Internet_20_link" text:visited-style-name="Visited_20_Internet_20_Link">2-33</text:a>  </text:p>
          </table:table-cell>
        </table:table-row>
        <table:table-row>
          <table:table-cell office:value-type="string" table:style-name="tablecell">
            <text:p text:style-name="tablealigncenter">  329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2962086" text:style-name="Internet_20_link" text:visited-style-name="Visited_20_Internet_20_Link">HEPTAFLUORPROPAN (GAS ALS KÄLTEMITTEL R 227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51" text:style-name="Internet_20_link" text:visited-style-name="Visited_20_Internet_20_Link">2-51</text:a>  </text:p>
          </table:table-cell>
        </table:table-row>
        <table:table-row>
          <table:table-cell office:value-type="string" table:style-name="tablecell">
            <text:p text:style-name="tablealigncenter">  120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060535" text:style-name="Internet_20_link" text:visited-style-name="Visited_20_Internet_20_Link">HEPTAN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0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070536" text:style-name="Internet_20_link" text:visited-style-name="Visited_20_Internet_20_Link">HEXALDEHY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20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080537" text:style-name="Internet_20_link" text:visited-style-name="Visited_20_Internet_20_Link">HEXAN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8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860595" text:style-name="Internet_20_link" text:visited-style-name="Visited_20_Internet_20_Link">HARZÖ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28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860596" text:style-name="Internet_20_link" text:visited-style-name="Visited_20_Internet_20_Link">HARZÖL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30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3060620" text:style-name="Internet_20_link" text:visited-style-name="Visited_20_Internet_20_Link">HOLZSCHUTZMITTEL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30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3060621" text:style-name="Internet_20_link" text:visited-style-name="Visited_20_Internet_20_Link">HOLZSCHUTZMITTEL, FLÜSS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86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8661046" text:style-name="Internet_20_link" text:visited-style-name="Visited_20_Internet_20_Link">HARZLÖSUNG, entzündba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86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8661047" text:style-name="Internet_20_link" text:visited-style-name="Visited_20_Internet_20_Link">HARZLÖSUN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28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2821277" text:style-name="Internet_20_link" text:visited-style-name="Visited_20_Internet_20_Link">HEXANOL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37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701361" text:style-name="Internet_20_link" text:visited-style-name="Visited_20_Internet_20_Link">HEX-1-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45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4581439" text:style-name="Internet_20_link" text:visited-style-name="Visited_20_Internet_20_Link">HEXADIEN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49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4931465" text:style-name="Internet_20_link" text:visited-style-name="Visited_20_Internet_20_Link">HEXAMETHYLENI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132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13260633" text:style-name="Internet_20_link" text:visited-style-name="Visited_20_Internet_20_Link">HAFNIUMPULVER, ANGEFEUCHTET mit mindestens 25 % Wass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2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13280634" text:style-name="Internet_20_link" text:visited-style-name="Visited_20_Internet_20_Link">HEXAMETHYLENTETR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254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25451503" text:style-name="Internet_20_link" text:visited-style-name="Visited_20_Internet_20_Link">HAFNIUMPULVER, TROCK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2" text:style-name="Internet_20_link" text:visited-style-name="Visited_20_Internet_20_Link">4-12</text:a>  </text:p>
          </table:table-cell>
        </table:table-row>
        <table:table-row>
          <table:table-cell office:value-type="string" table:style-name="tablecell">
            <text:p text:style-name="tablealigncenter">  151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5110759" text:style-name="Internet_20_link" text:visited-style-name="Visited_20_Internet_20_Link">HARNSTOFFWASSERSTOFFPEROX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8" text:style-name="Internet_20_link" text:visited-style-name="Visited_20_Internet_20_Link">5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26" text:style-name="Internet_20_link" text:visited-style-name="Visited_20_Internet_20_Link">5-26</text:a>  </text:p>
          </table:table-cell>
        </table:table-row>
        <table:table-row>
          <table:table-cell office:value-type="string" table:style-name="tablecell">
            <text:p text:style-name="tablealigncenter">  321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32122000" text:style-name="Internet_20_link" text:visited-style-name="Visited_20_Internet_20_Link">HYPOCHLORITE, ANORGANISCHE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24" text:style-name="Internet_20_link" text:visited-style-name="Visited_20_Internet_20_Link">5-24</text:a>  </text:p>
          </table:table-cell>
        </table:table-row>
        <table:table-row>
          <table:table-cell office:value-type="string" table:style-name="tablecell">
            <text:p text:style-name="tablealigncenter">  161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110830" text:style-name="Internet_20_link" text:visited-style-name="Visited_20_Internet_20_Link">HEXAETHYLTETRAPHOSPH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27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2791274" text:style-name="Internet_20_link" text:visited-style-name="Visited_20_Internet_20_Link">HEXACHLORBUTADI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28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2811276" text:style-name="Internet_20_link" text:visited-style-name="Visited_20_Internet_20_Link">HEXAMETHYLENDIISOCYA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55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5521505" text:style-name="Internet_20_link" text:visited-style-name="Visited_20_Internet_20_Link">HEXAFLUORACETON-HYDRAT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64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6461570" text:style-name="Internet_20_link" text:visited-style-name="Visited_20_Internet_20_Link">HEXACHLORCYCLOPENTADI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66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6611582" text:style-name="Internet_20_link" text:visited-style-name="Visited_20_Internet_20_Link">HEXACHLORACETO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72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7291632" text:style-name="Internet_20_link" text:visited-style-name="Visited_20_Internet_20_Link">HEXACHLORBENZ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87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8751758" text:style-name="Internet_20_link" text:visited-style-name="Visited_20_Internet_20_Link">HEXACHLOROPH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29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2932082" text:style-name="Internet_20_link" text:visited-style-name="Visited_20_Internet_20_Link">HYDRAZIN, WÄSSERIGE LÖSUNG mit höchstens 37 Masse-% Hydraz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3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4362214" text:style-name="Internet_20_link" text:visited-style-name="Visited_20_Internet_20_Link">HEXAFLUORACETON-HYDRAT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74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400935" text:style-name="Internet_20_link" text:visited-style-name="Visited_20_Internet_20_Link">HYDROGENDIFLUORIDE, FEST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8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810976" text:style-name="Internet_20_link" text:visited-style-name="Visited_20_Internet_20_Link">HEXADECYLTRICHLORSIL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8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820977" text:style-name="Internet_20_link" text:visited-style-name="Visited_20_Internet_20_Link">HEXAFLUORPHOSPHORSÄUR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8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830978" text:style-name="Internet_20_link" text:visited-style-name="Visited_20_Internet_20_Link">HEXAMETHYLENDIAMIN, 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8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840979" text:style-name="Internet_20_link" text:visited-style-name="Visited_20_Internet_20_Link">HEXYLTRICHLORSIL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9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910987" text:style-name="Internet_20_link" text:visited-style-name="Visited_20_Internet_20_Link">HYPOCHLORIT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03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0301165" text:style-name="Internet_20_link" text:visited-style-name="Visited_20_Internet_20_Link">HYDRAZIN, WÄSSERIGE LÖSUNG mit mehr als 37 Masse-% Hydraz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203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0301166" text:style-name="Internet_20_link" text:visited-style-name="Visited_20_Internet_20_Link">HYDRAZIN, WÄSSERIGE LÖSUNG mit mehr als 37 Masse-% Hydrazin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86" text:style-name="Internet_20_link" text:visited-style-name="Visited_20_Internet_20_Link">88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39" text:style-name="Internet_20_link" text:visited-style-name="Visited_20_Internet_20_Link">8-39</text:a>  </text:p>
          </table:table-cell>
        </table:table-row>
        <table:table-row>
          <table:table-cell office:value-type="string" table:style-name="tablecell">
            <text:p text:style-name="tablealigncenter">  228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2801275" text:style-name="Internet_20_link" text:visited-style-name="Visited_20_Internet_20_Link">HEXAMETHYLENDIAMIN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50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5071475" text:style-name="Internet_20_link" text:visited-style-name="Visited_20_Internet_20_Link">HEXACHLORPLATINSÄURE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69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6931609" text:style-name="Internet_20_link" text:visited-style-name="Visited_20_Internet_20_Link">HYDROGENSULFIT, WÄSSERIGE LÖSUN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83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8371730" text:style-name="Internet_20_link" text:visited-style-name="Visited_20_Internet_20_Link">HYDROGENSULFATE, WÄSSERIGE 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286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8651751" text:style-name="Internet_20_link" text:visited-style-name="Visited_20_Internet_20_Link">HYDROXYLAMINSULF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47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34712271" text:style-name="Internet_20_link" text:visited-style-name="Visited_20_Internet_20_Link">HYDROGENDIFLUORIDE, LÖSUN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348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34842269" text:style-name="Internet_20_link" text:visited-style-name="Visited_20_Internet_20_Link">HYDRAZIN, WÄSSERIGE LÖSUNG, ENTZÜNDBAR, mit mehr als 37 Masse-% Hydraz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86" text:style-name="Internet_20_link" text:visited-style-name="Visited_20_Internet_20_Link">88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68" text:style-name="Internet_20_link" text:visited-style-name="Visited_20_Internet_20_Link">8-68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stoffnamen:h</dc:title>
  </office:meta>
</office:document-meta>
</file>