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g"/><text:bookmark-start text:name="__RefHeading___stoffe_die_mit_g_beginnen_1"/><text:bookmark-start text:name="stoffe_die_mit_g_beginnen"/>Stoffe, die mit g beginnen<text:bookmark-end text:name="__RefHeading___stoffe_die_mit_g_beginnen_1"/><text:bookmark-end text:name="stoffe_die_mit_g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100060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130061" text:style-name="Internet_20_link" text:visited-style-name="Visited_20_Internet_20_Link">GUANYLNITROSAMINOGUANYLIDENHYDRAZIN, ANGEFEUCHTET mit mindestens 3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140062" text:style-name="Internet_20_link" text:visited-style-name="Visited_20_Internet_20_Link">GUANYLNITROSAMINOGUANYLTETRAZEN (TETRAZEN), ANGEFEUCHTET mit mindestens 3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670087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6800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690089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210118" text:style-name="Internet_20_link" text:visited-style-name="Visited_20_Internet_20_Link">GEFECHTSKÖPFE, TORPEDO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40156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50157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60158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70159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20164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30165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80182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401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4020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50209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60210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70211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9021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0021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1021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2021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3021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4021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5021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6022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90233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00234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10235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20236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00244" text:style-name="Internet_20_link" text:visited-style-name="Visited_20_Internet_20_Link">GEGENSTÄNDE, PYRO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40285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50286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60287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70288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40295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50296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20313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2032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3032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4032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5032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6032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7032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8032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9033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00331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10332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2033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60347" text:style-name="Internet_20_link" text:visited-style-name="Visited_20_Internet_20_Link">GEGENSTÄNDE MIT EXPLOSIVSTOFF, EXTREM UNEMPFINDLICH (GEGENSTÄNDE, EEI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6" text:style-name="Internet_20_link" text:visited-style-name="Visited_20_Internet_20_Link">1-06</text:a>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1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21205" text:style-name="Internet_20_link" text:visited-style-name="Visited_20_Internet_20_Link">GERMANIUMWASSERSTOFF (GERMAN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81965" text:style-name="Internet_20_link" text:visited-style-name="Visited_20_Internet_20_Link">GAS, TIEFGEKÜHLT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33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12102" text:style-name="Internet_20_link" text:visited-style-name="Visited_20_Internet_20_Link">GAS, TIEFGEKÜHLT, FLÜSSIG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8" text:style-name="Internet_20_link" text:visited-style-name="Visited_20_Internet_20_Link">2-08</text:a>  </text:p>
          </table:table-cell>
        </table:table-row>
        <table:table-row>
          <table:table-cell office:value-type="string" table:style-name="tablecell">
            <text:p text:style-name="tablealigncenter">  33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22103" text:style-name="Internet_20_link" text:visited-style-name="Visited_20_Internet_20_Link">GAS, TIEFGEKÜHLT, FLÜSS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3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372123" text:style-name="Internet_20_link" text:visited-style-name="Visited_20_Internet_20_Link">GAS ALS KÄLTEMITTEL R 404A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382124" text:style-name="Internet_20_link" text:visited-style-name="Visited_20_Internet_20_Link">GAS ALS KÄLTEMITTEL R 407A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392125" text:style-name="Internet_20_link" text:visited-style-name="Visited_20_Internet_20_Link">GAS ALS KÄLTEMITTEL R 407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402126" text:style-name="Internet_20_link" text:visited-style-name="Visited_20_Internet_20_Link">GAS ALS KÄLTEMITTEL R 407C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70597" text:style-name="Internet_20_link" text:visited-style-name="Visited_20_Internet_20_Link">GUMMI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70598" text:style-name="Internet_20_link" text:visited-style-name="Visited_20_Internet_20_Link">GUMMI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221559" text:style-name="Internet_20_link" text:visited-style-name="Visited_20_Internet_20_Link">GLYCID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4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70722" text:style-name="Internet_20_link" text:visited-style-name="Visited_20_Internet_20_Link">GUANIDIN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6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891605" text:style-name="Internet_20_link" text:visited-style-name="Visited_20_Internet_20_Link">GLYCEROL-alpha-MONOCHLORHYD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101710" text:style-name="Internet_20_link" text:visited-style-name="Visited_20_Internet_20_Link">GIFTIGER 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101711" text:style-name="Internet_20_link" text:visited-style-name="Visited_20_Internet_20_Link">GIFTIG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111712" text:style-name="Internet_20_link" text:visited-style-name="Visited_20_Internet_20_Link">GIFTIGER 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111713" text:style-name="Internet_20_link" text:visited-style-name="Visited_20_Internet_20_Link">GIFTIG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71795" text:style-name="Internet_20_link" text:visited-style-name="Visited_20_Internet_20_Link">GIFT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71796" text:style-name="Internet_20_link" text:visited-style-name="Visited_20_Internet_20_Link">GIFTIGER 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81797" text:style-name="Internet_20_link" text:visited-style-name="Visited_20_Internet_20_Link">GIFTIGER 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81798" text:style-name="Internet_20_link" text:visited-style-name="Visited_20_Internet_20_Link">GIFT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91799" text:style-name="Internet_20_link" text:visited-style-name="Visited_20_Internet_20_Link">GIFTIGER ORGANISCH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91800" text:style-name="Internet_20_link" text:visited-style-name="Visited_20_Internet_20_Link">GIFTIGER ORGANISCH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301801" text:style-name="Internet_20_link" text:visited-style-name="Visited_20_Internet_20_Link">GIFTIGER ORGANISCH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2" text:style-name="Internet_20_link" text:visited-style-name="Visited_20_Internet_20_Link">6-62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301802" text:style-name="Internet_20_link" text:visited-style-name="Visited_20_Internet_20_Link">GIFTIGER 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2" text:style-name="Internet_20_link" text:visited-style-name="Visited_20_Internet_20_Link">6-22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861912" text:style-name="Internet_20_link" text:visited-style-name="Visited_20_Internet_20_Link">GIFTIG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861913" text:style-name="Internet_20_link" text:visited-style-name="Visited_20_Internet_20_Link">GIFTIG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21927" text:style-name="Internet_20_link" text:visited-style-name="Visited_20_Internet_20_Link">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21928" text:style-name="Internet_20_link" text:visited-style-name="Visited_20_Internet_20_Link">GIFTIG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1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31929" text:style-name="Internet_20_link" text:visited-style-name="Visited_20_Internet_20_Link">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3" text:style-name="Internet_20_link" text:visited-style-name="Visited_20_Internet_20_Link">6-13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41930" text:style-name="Internet_20_link" text:visited-style-name="Visited_20_Internet_20_Link">GIFTIG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4" text:style-name="Internet_20_link" text:visited-style-name="Visited_20_Internet_20_Link">6-34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41931" text:style-name="Internet_20_link" text:visited-style-name="Visited_20_Internet_20_Link">GIFTIG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1" text:style-name="Internet_20_link" text:visited-style-name="Visited_20_Internet_20_Link">6-21</text:a>  </text:p>
          </table:table-cell>
        </table:table-row>
        <table:table-row>
          <table:table-cell office:value-type="string" table:style-name="tablecell">
            <text:p text:style-name="tablealigncenter">  31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51932" text:style-name="Internet_20_link" text:visited-style-name="Visited_20_Internet_20_Link">GIFTIG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72073" text:style-name="Internet_20_link" text:visited-style-name="Visited_20_Internet_20_Link">GIFT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72074" text:style-name="Internet_20_link" text:visited-style-name="Visited_20_Internet_20_Link">GIFTIG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82075" text:style-name="Internet_20_link" text:visited-style-name="Visited_20_Internet_20_Link">GIFTIG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82076" text:style-name="Internet_20_link" text:visited-style-name="Visited_20_Internet_20_Link">GIFTIG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92077" text:style-name="Internet_20_link" text:visited-style-name="Visited_20_Internet_20_Link">GIFTIGER AN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92078" text:style-name="Internet_20_link" text:visited-style-name="Visited_20_Internet_20_Link">GIFT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902079" text:style-name="Internet_20_link" text:visited-style-name="Visited_20_Internet_20_Link">GIFTIGER AN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902080" text:style-name="Internet_20_link" text:visited-style-name="Visited_20_Internet_20_Link">GIFT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5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5352292" text:style-name="Internet_20_link" text:visited-style-name="Visited_20_Internet_20_Link">GIFTIGER AN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2" text:style-name="Internet_20_link" text:visited-style-name="Visited_20_Internet_20_Link">6-22</text:a>  </text:p>
          </table:table-cell>
        </table:table-row>
        <table:table-row>
          <table:table-cell office:value-type="string" table:style-name="tablecell">
            <text:p text:style-name="tablealigncenter">  35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5352293" text:style-name="Internet_20_link" text:visited-style-name="Visited_20_Internet_20_Link">GIFTIGER AN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2" text:style-name="Internet_20_link" text:visited-style-name="Visited_20_Internet_20_Link">6-62</text:a>  </text:p>
          </table:table-cell>
        </table:table-row>
        <table:table-row>
          <table:table-cell office:value-type="string" table:style-name="tablecell">
            <text:p text:style-name="tablealigncenter">  28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31707" text:style-name="Internet_20_link" text:visited-style-name="Visited_20_Internet_20_Link">GALL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8" text:style-name="Internet_20_link" text:visited-style-name="Visited_20_Internet_20_Link">8-0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02:29</meta:creation-date>
    <dc:creator>Generated</dc:creator>
    <dc:date>2026-06-08T13::02:29</dc:date>
    <dc:language>en-US</dc:language>
    <meta:editing-cycles>1</meta:editing-cycles>
    <meta:editing-duration>PT0S</meta:editing-duration>
    <dc:title>cbrn:ericards:stoffnamen:g</dc:title>
  </office:meta>
</office:document-meta>
</file>