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e"/><text:bookmark-start text:name="__RefHeading___stoffe_die_mit_e_beginnen_1"/><text:bookmark-start text:name="stoffe_die_mit_e_beginnen"/>Stoffe, die mit e beginnen<text:bookmark-end text:name="__RefHeading___stoffe_die_mit_e_beginnen_1"/><text:bookmark-end text:name="stoffe_die_mit_e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8022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9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21096" text:style-name="Internet_20_link" text:visited-style-name="Visited_20_Internet_20_Link">ETHYLENOXID UND KOHLENDIOXID, GEMISCH mit höchstens 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9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11104" text:style-name="Internet_20_link" text:visited-style-name="Visited_20_Internet_20_Link">ETHA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0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0701899" text:style-name="Internet_20_link" text:visited-style-name="Visited_20_Internet_20_Link">ETHYLENOXID UND DICHLORDIFLUORMETHAN, GEMISCH, mit höchstens 12,5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1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381940" text:style-name="Internet_20_link" text:visited-style-name="Visited_20_Internet_20_Link">ETHYLEN, ACETYLEN UND PROPYLEN, GEMISCH, TIEFGEKÜHLT, FLÜSSIG, mit mindestens 71,5 % Ethylen, höchstens 22,5 % Acetylen und höchstens 6 % Prop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2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72087" text:style-name="Internet_20_link" text:visited-style-name="Visited_20_Internet_20_Link">ETHYLENOXID UND CHLORTETRAFLUORETHAN, GEMISCH mit höchstens 8,8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82088" text:style-name="Internet_20_link" text:visited-style-name="Visited_20_Internet_20_Link">ETHYLENOXID UND PENTAFLUORETHAN, GEMISCH mit höchstens 7,9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2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992089" text:style-name="Internet_20_link" text:visited-style-name="Visited_20_Internet_20_Link">ETHYLENOXID UND TETRAFLUORETHAN, GEMISCH mit höchstens 5,6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2" text:style-name="Internet_20_link" text:visited-style-name="Visited_20_Internet_20_Link">ETHANOL, LÖSUNG (ETHYLALKOHOL, LÖSUNG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10504" text:style-name="Internet_20_link" text:visited-style-name="Visited_20_Internet_20_Link">ETHYLENGLYCOLMONO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20505" text:style-name="Internet_20_link" text:visited-style-name="Visited_20_Internet_20_Link">ETHYLENGLYCOLMONO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40516" text:style-name="Internet_20_link" text:visited-style-name="Visited_20_Internet_20_Link">ETHYLENDI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6" text:style-name="Internet_20_link" text:visited-style-name="Visited_20_Internet_20_Link">3-16</text:a>  </text:p>
          </table:table-cell>
        </table:table-row>
        <table:table-row>
          <table:table-cell office:value-type="string" table:style-name="tablecell">
            <text:p text:style-name="tablealigncenter">  1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80518" text:style-name="Internet_20_link" text:visited-style-name="Visited_20_Internet_20_Link">ETHYLENGLYCOLMONO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890519" text:style-name="Internet_20_link" text:visited-style-name="Visited_20_Internet_20_Link">ETHYLENGLYCOLMONOMETHYLETHE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20522" text:style-name="Internet_20_link" text:visited-style-name="Visited_20_Internet_20_Link">ETHYLLAC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01265" text:style-name="Internet_20_link" text:visited-style-name="Visited_20_Internet_20_Link">ETHYLAMIN, WÄSSERIGE LÖSUNG mit mindestens 50 Masse-% und höchstens 70 Masse-% 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2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61271" text:style-name="Internet_20_link" text:visited-style-name="Visited_20_Internet_20_Link">2-ETHYL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2" text:style-name="Internet_20_link" text:visited-style-name="Visited_20_Internet_20_Link">ENTZÜNDBAR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562024" text:style-name="Internet_20_link" text:visited-style-name="Visited_20_Internet_20_Link">ERWÄRMTER FLÜSSIGER STOFF, ENTZÜNDBAR, N.A.G., mit einem Flammpunkt über 60 °C, bei oder üb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862072" text:style-name="Internet_20_link" text:visited-style-name="Visited_20_Internet_20_Link">ENTZÜNDBARER FLÜSSIGER STOFF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8" text:style-name="Internet_20_link" text:visited-style-name="Visited_20_Internet_20_Link">3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8" text:style-name="Internet_20_link" text:visited-style-name="Visited_20_Internet_20_Link">3-28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9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51793" text:style-name="Internet_20_link" text:visited-style-name="Visited_20_Internet_20_Link">ENTZÜNDBAR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27" text:style-name="Internet_20_link" text:visited-style-name="Visited_20_Internet_20_Link">4-27</text:a>  </text:p>
          </table:table-cell>
        </table:table-row>
        <table:table-row>
          <table:table-cell office:value-type="string" table:style-name="tablecell">
            <text:p text:style-name="tablealigncenter">  29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261794" text:style-name="Internet_20_link" text:visited-style-name="Visited_20_Internet_20_Link">ENTZÜNDBARER 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0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0891916" text:style-name="Internet_20_link" text:visited-style-name="Visited_20_Internet_20_Link">ENTZÜNDBARES METALLPULVE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91978" text:style-name="Internet_20_link" text:visited-style-name="Visited_20_Internet_20_Link">ENTZÜNDBARER ANORGANISCH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7" text:style-name="Internet_20_link" text:visited-style-name="Visited_20_Internet_20_Link">4-37</text:a>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3" text:style-name="Internet_20_link" text:visited-style-name="Visited_20_Internet_20_Link">4-43</text:a>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3760658" text:style-name="Internet_20_link" text:visited-style-name="Visited_20_Internet_20_Link">EISENOXID, GEBRAUCHT oder EISENSCHWAMM, GEBRAUCHT, aus der Kokereigasreinig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2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51994" text:style-name="Internet_20_link" text:visited-style-name="Visited_20_Internet_20_Link">ERDALKALIMETALLALKOHOLAT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14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660721" text:style-name="Internet_20_link" text:visited-style-name="Visited_20_Internet_20_Link">EISEN(III)NIT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14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4790732" text:style-name="Internet_20_link" text:visited-style-name="Visited_20_Internet_20_Link">ENTZÜNDEND (OXIDIEREND) WIRKEND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11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350469" text:style-name="Internet_20_link" text:visited-style-name="Visited_20_Internet_20_Link">ETHYLEN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20514" text:style-name="Internet_20_link" text:visited-style-name="Visited_20_Internet_20_Link">ETH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1850517" text:style-name="Internet_20_link" text:visited-style-name="Visited_20_Internet_20_Link">ETHYLENIMI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50826" text:style-name="Internet_20_link" text:visited-style-name="Visited_20_Internet_20_Link">ETHYLENDI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16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60827" text:style-name="Internet_20_link" text:visited-style-name="Visited_20_Internet_20_Link">EISEN(I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70828" text:style-name="Internet_20_link" text:visited-style-name="Visited_20_Internet_20_Link">EISEN(III)ARSEN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6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6080829" text:style-name="Internet_20_link" text:visited-style-name="Visited_20_Internet_20_Link">EISEN(II)ARSE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8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11059" text:style-name="Internet_20_link" text:visited-style-name="Visited_20_Internet_20_Link">ETHYLBROM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1" text:style-name="Internet_20_link" text:visited-style-name="Visited_20_Internet_20_Link">6-01</text:a>  </text:p>
          </table:table-cell>
        </table:table-row>
        <table:table-row>
          <table:table-cell office:value-type="string" table:style-name="tablecell">
            <text:p text:style-name="tablealigncenter">  18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8921060" text:style-name="Internet_20_link" text:visited-style-name="Visited_20_Internet_20_Link">ETHYLDICHLORARS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19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9941141" text:style-name="Internet_20_link" text:visited-style-name="Visited_20_Internet_20_Link">EISENPENTACARBONY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731268" text:style-name="Internet_20_link" text:visited-style-name="Visited_20_Internet_20_Link">2-ETHYLANIL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4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4811455" text:style-name="Internet_20_link" text:visited-style-name="Visited_20_Internet_20_Link">ETHYL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5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581507" text:style-name="Internet_20_link" text:visited-style-name="Visited_20_Internet_20_Link">EPIBROMHYDR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0" text:style-name="Internet_20_link" text:visited-style-name="Visited_20_Internet_20_Link">6-30</text:a>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1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150914" text:style-name="Internet_20_link" text:visited-style-name="Visited_20_Internet_20_Link">ESSIG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17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30969" text:style-name="Internet_20_link" text:visited-style-name="Visited_20_Internet_20_Link">EISEN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4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11464" text:style-name="Internet_20_link" text:visited-style-name="Visited_20_Internet_20_Link">ETHANOLAMIN oder ETHANOLAMIN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821525" text:style-name="Internet_20_link" text:visited-style-name="Visited_20_Internet_20_Link">EISEN(III)CHLOR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2" text:style-name="Internet_20_link" text:visited-style-name="Visited_20_Internet_20_Link">8-12</text:a>  </text:p>
          </table:table-cell>
        </table:table-row>
        <table:table-row>
          <table:table-cell office:value-type="string" table:style-name="tablecell">
            <text:p text:style-name="tablealigncenter">  27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901695" text:style-name="Internet_20_link" text:visited-style-name="Visited_20_Internet_20_Link">ESSIGSÄURE, LÖSUNG mit mindestens 10 Masse-% und höchsten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8" text:style-name="Internet_20_link" text:visited-style-name="Visited_20_Internet_20_Link">9-0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2T16::05:27</meta:creation-date>
    <dc:creator>Generated</dc:creator>
    <dc:date>2026-03-02T16::05:27</dc:date>
    <dc:language>en-US</dc:language>
    <meta:editing-cycles>1</meta:editing-cycles>
    <meta:editing-duration>PT0S</meta:editing-duration>
    <dc:title>cbrn:ericards:stoffnamen:e</dc:title>
  </office:meta>
</office:document-meta>
</file>