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stoffnamen:d"/><text:bookmark-start text:name="__RefHeading___stoffe_die_mit_d_beginnen_1"/><text:bookmark-start text:name="stoffe_die_mit_d_beginnen"/>Stoffe, die mit d beginnen<text:bookmark-end text:name="__RefHeading___stoffe_die_mit_d_beginnen_1"/><text:bookmark-end text:name="stoffe_die_mit_d_beginn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07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730038" text:style-name="Internet_20_link" text:visited-style-name="Visited_20_Internet_20_Link">DETONATOREN FÜR MUNITI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7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740039" text:style-name="Internet_20_link" text:visited-style-name="Visited_20_Internet_20_Link">DIAZODINITROPHENOL, ANGEFEUCHTET mit mindestens 40 Masse-% Wasser oder einer Alkohol/Wasser-Misch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7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750040" text:style-name="Internet_20_link" text:visited-style-name="Visited_20_Internet_20_Link">DIETHYLENGLYCOLDINITRAT, DESENSIBILISIERT, mit mindestens 25 Masse-% nicht flüchtigem, wasserunöslichem Phlegmatisierungsmitte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7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760041" text:style-name="Internet_20_link" text:visited-style-name="Visited_20_Internet_20_Link">DINITROPHENOL, trocken oder angefeuchtet mit weniger als 15 Masse-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7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770042" text:style-name="Internet_20_link" text:visited-style-name="Visited_20_Internet_20_Link">DINITROPHENOLATE der Alkalimetalle, trocken oder angefeuchtet mit weniger als 15 Masse-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0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780043" text:style-name="Internet_20_link" text:visited-style-name="Visited_20_Internet_20_Link">DINITRORESORCINOL, trocken oder angefeuchtet mit weniger als 15 Masse-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3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320069" text:style-name="Internet_20_link" text:visited-style-name="Visited_20_Internet_20_Link">DEFLAGRIERENDE METALLSALZE AROMATISCHER NITROVERBINDUNGEN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6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640228" text:style-name="Internet_20_link" text:visited-style-name="Visited_20_Internet_20_Link">DETONATOREN FÜR MUNITI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6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650229" text:style-name="Internet_20_link" text:visited-style-name="Visited_20_Internet_20_Link">DETONATOREN FÜR MUNITI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6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660230" text:style-name="Internet_20_link" text:visited-style-name="Visited_20_Internet_20_Link">DETONATOREN FÜR MUNITI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010265" text:style-name="Internet_20_link" text:visited-style-name="Visited_20_Internet_20_Link">DIPIKRYLSULFID, trocken oder angefeuchtet mit weniger als 10 Masse-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0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060270" text:style-name="Internet_20_link" text:visited-style-name="Visited_20_Internet_20_Link">DINITROSOBENZ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4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890350" text:style-name="Internet_20_link" text:visited-style-name="Visited_20_Internet_20_Link">DINITROGLYCOLURIL (DINGU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10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260386" text:style-name="Internet_20_link" text:visited-style-name="Visited_20_Internet_20_Link">DICY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12" text:style-name="Internet_20_link" text:visited-style-name="Visited_20_Internet_20_Link">2-12</text:a>  </text:p>
          </table:table-cell>
        </table:table-row>
        <table:table-row>
          <table:table-cell office:value-type="string" table:style-name="tablecell">
            <text:p text:style-name="tablealigncenter">  102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280388" text:style-name="Internet_20_link" text:visited-style-name="Visited_20_Internet_20_Link">DICHLORDIFLUORMETHAN (GAS ALS KÄLTEMITTEL R 12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2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290389" text:style-name="Internet_20_link" text:visited-style-name="Visited_20_Internet_20_Link">DICHLORMONOFLUORMETHAN (GAS ALS KÄLTEMITTEL R 21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300390" text:style-name="Internet_20_link" text:visited-style-name="Visited_20_Internet_20_Link">1,1-DIFLUORETHAN (GAS ALS KÄLTEMITTEL R 152a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3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320391" text:style-name="Internet_20_link" text:visited-style-name="Visited_20_Internet_20_Link">DIMETHYLAMIN, WASSERFREI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09" text:style-name="Internet_20_link" text:visited-style-name="Visited_20_Internet_20_Link">2-09</text:a>  </text:p>
          </table:table-cell>
        </table:table-row>
        <table:table-row>
          <table:table-cell office:value-type="string" table:style-name="tablecell">
            <text:p text:style-name="tablealigncenter">  103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330392" text:style-name="Internet_20_link" text:visited-style-name="Visited_20_Internet_20_Link">DIMETHYLETH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6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670416" text:style-name="Internet_20_link" text:visited-style-name="Visited_20_Internet_20_Link">DISTICKSTOFFTETROXID (STICKSTOFFDIOXID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37" text:style-name="Internet_20_link" text:visited-style-name="Visited_20_Internet_20_Link">2-37</text:a>  </text:p>
          </table:table-cell>
        </table:table-row>
        <table:table-row>
          <table:table-cell office:value-type="string" table:style-name="tablecell">
            <text:p text:style-name="tablealigncenter">  107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700417" text:style-name="Internet_20_link" text:visited-style-name="Visited_20_Internet_20_Link">DISTICKSTOFFMON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5" text:style-name="Internet_20_link" text:visited-style-name="Visited_20_Internet_20_Link">25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18" text:style-name="Internet_20_link" text:visited-style-name="Visited_20_Internet_20_Link">2-18</text:a>  </text:p>
          </table:table-cell>
        </table:table-row>
        <table:table-row>
          <table:table-cell office:value-type="string" table:style-name="tablecell">
            <text:p text:style-name="tablealigncenter">  195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571101" text:style-name="Internet_20_link" text:visited-style-name="Visited_20_Internet_20_Link">DEUTERIUM, VERDICHTE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10" text:style-name="Internet_20_link" text:visited-style-name="Visited_20_Internet_20_Link">2-10</text:a>  </text:p>
          </table:table-cell>
        </table:table-row>
        <table:table-row>
          <table:table-cell office:value-type="string" table:style-name="tablecell">
            <text:p text:style-name="tablealigncenter">  19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581102" text:style-name="Internet_20_link" text:visited-style-name="Visited_20_Internet_20_Link">1,2-DICHLOR-1,1,2,2-TETRAFLUORETHAN (GAS ALS KÄLTEMITTEL R 114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5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591103" text:style-name="Internet_20_link" text:visited-style-name="Visited_20_Internet_20_Link">1,1-DIFLUORETHYLEN (GAS ALS KÄLTEMITTEL R 1132a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204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0441175" text:style-name="Internet_20_link" text:visited-style-name="Visited_20_Internet_20_Link">2,2-DIMETHYLPROP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21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1891203" text:style-name="Internet_20_link" text:visited-style-name="Visited_20_Internet_20_Link">D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29" text:style-name="Internet_20_link" text:visited-style-name="Visited_20_Internet_20_Link">2-29</text:a>  </text:p>
          </table:table-cell>
        </table:table-row>
        <table:table-row>
          <table:table-cell office:value-type="string" table:style-name="tablecell">
            <text:p text:style-name="tablealigncenter">  22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2011209" text:style-name="Internet_20_link" text:visited-style-name="Visited_20_Internet_20_Link">DISTICKSTOFFMONOXID, TIEFGEKÜHLT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25" text:style-name="Internet_20_link" text:visited-style-name="Visited_20_Internet_20_Link">225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3" text:style-name="Internet_20_link" text:visited-style-name="Visited_20_Internet_20_Link">2-43</text:a>  </text:p>
          </table:table-cell>
        </table:table-row>
        <table:table-row>
          <table:table-cell office:value-type="string" table:style-name="tablecell">
            <text:p text:style-name="tablealigncenter">  260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6021539" text:style-name="Internet_20_link" text:visited-style-name="Visited_20_Internet_20_Link">DICHLORDIFLUORMETHAN UND 1,1-DIFLUORETHAN, AZEOTROPES GEMISCH mit ca. 74 % Dichlordifluormethan (GAS ALS KÄLTEMITTEL R 500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25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2522021" text:style-name="Internet_20_link" text:visited-style-name="Visited_20_Internet_20_Link">DIFLUORMETHAN (GAS ALS KÄLTEMITTEL R 32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14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470478" text:style-name="Internet_20_link" text:visited-style-name="Visited_20_Internet_20_Link">DECAHYDRONAPHTHAL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480479" text:style-name="Internet_20_link" text:visited-style-name="Visited_20_Internet_20_Link">DIACETONALKOH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1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480480" text:style-name="Internet_20_link" text:visited-style-name="Visited_20_Internet_20_Link">DIACETONALKOHO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14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490481" text:style-name="Internet_20_link" text:visited-style-name="Visited_20_Internet_20_Link">DIBUTYLETH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5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500482" text:style-name="Internet_20_link" text:visited-style-name="Visited_20_Internet_20_Link">1,2-DICHLORETHYL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15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520483" text:style-name="Internet_20_link" text:visited-style-name="Visited_20_Internet_20_Link">DICHLORPENTA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5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540486" text:style-name="Internet_20_link" text:visited-style-name="Visited_20_Internet_20_Link">DIETH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15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550487" text:style-name="Internet_20_link" text:visited-style-name="Visited_20_Internet_20_Link">DIETHYLETHER (ETHYLETHER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5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560488" text:style-name="Internet_20_link" text:visited-style-name="Visited_20_Internet_20_Link">DIETHYLKET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5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570489" text:style-name="Internet_20_link" text:visited-style-name="Visited_20_Internet_20_Link">DIISOBUTYLKET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580490" text:style-name="Internet_20_link" text:visited-style-name="Visited_20_Internet_20_Link">DIISOPROP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115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590491" text:style-name="Internet_20_link" text:visited-style-name="Visited_20_Internet_20_Link">DIISOPROPYLETH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6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600492" text:style-name="Internet_20_link" text:visited-style-name="Visited_20_Internet_20_Link">DIMETHYLAMIN, WÄSSERIGE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16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610493" text:style-name="Internet_20_link" text:visited-style-name="Visited_20_Internet_20_Link">DIMETHYLCARBO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6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620494" text:style-name="Internet_20_link" text:visited-style-name="Visited_20_Internet_20_Link">DIMETHYLD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16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640496" text:style-name="Internet_20_link" text:visited-style-name="Visited_20_Internet_20_Link">DIMETHYLSULF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6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650497" text:style-name="Internet_20_link" text:visited-style-name="Visited_20_Internet_20_Link">DIOX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16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660498" text:style-name="Internet_20_link" text:visited-style-name="Visited_20_Internet_20_Link">DIOXO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16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670499" text:style-name="Internet_20_link" text:visited-style-name="Visited_20_Internet_20_Link">DIVINYLETHER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20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020533" text:style-name="Internet_20_link" text:visited-style-name="Visited_20_Internet_20_Link">DIESELKRAFTSTOFF oder GASÖL oder HEIZÖL, LEICH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1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100538" text:style-name="Internet_20_link" text:visited-style-name="Visited_20_Internet_20_Link">DRUCKFARBE, entzündbar oder DRUCKFARBZUBEHÖRSTOFFE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1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100539" text:style-name="Internet_20_link" text:visited-style-name="Visited_20_Internet_20_Link">DRUCKFARBE, entzündbar oder DRUCKFARBZUBEHÖRSTOFFE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7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790591" text:style-name="Internet_20_link" text:visited-style-name="Visited_20_Internet_20_Link">1,2-DICHLORPROP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86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8631044" text:style-name="Internet_20_link" text:visited-style-name="Visited_20_Internet_20_Link">DÜSENKRAFT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86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8631045" text:style-name="Internet_20_link" text:visited-style-name="Visited_20_Internet_20_Link">DÜSENKRAFTSTOF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04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0471178" text:style-name="Internet_20_link" text:visited-style-name="Visited_20_Internet_20_Link">DICHLORPROPE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04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0471179" text:style-name="Internet_20_link" text:visited-style-name="Visited_20_Internet_20_Link">DICHLORPROPEN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0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0481180" text:style-name="Internet_20_link" text:visited-style-name="Visited_20_Internet_20_Link">DICYCLOPENTADI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04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0491181" text:style-name="Internet_20_link" text:visited-style-name="Visited_20_Internet_20_Link">DIETHYLBENZ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05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0501182" text:style-name="Internet_20_link" text:visited-style-name="Visited_20_Internet_20_Link">DIISOBUTYLEN, ISOMERE VERBINDUNG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05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0521184" text:style-name="Internet_20_link" text:visited-style-name="Visited_20_Internet_20_Link">DIPENT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5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521250" text:style-name="Internet_20_link" text:visited-style-name="Visited_20_Internet_20_Link">1,2-DIMETHOXYETH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26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631259" text:style-name="Internet_20_link" text:visited-style-name="Visited_20_Internet_20_Link">DIMETHYLCYCLOHEXA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6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661262" text:style-name="Internet_20_link" text:visited-style-name="Visited_20_Internet_20_Link">DIMETHYL-N-PROP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35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591352" text:style-name="Internet_20_link" text:visited-style-name="Visited_20_Internet_20_Link">DIALL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36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601353" text:style-name="Internet_20_link" text:visited-style-name="Visited_20_Internet_20_Link">DIALLYLETH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36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611354" text:style-name="Internet_20_link" text:visited-style-name="Visited_20_Internet_20_Link">DIISOBUT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2" text:style-name="Internet_20_link" text:visited-style-name="Visited_20_Internet_20_Link">3-32</text:a>  </text:p>
          </table:table-cell>
        </table:table-row>
        <table:table-row>
          <table:table-cell office:value-type="string" table:style-name="tablecell">
            <text:p text:style-name="tablealigncenter">  236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621355" text:style-name="Internet_20_link" text:visited-style-name="Visited_20_Internet_20_Link">1,1-DICHLORETH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6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661358" text:style-name="Internet_20_link" text:visited-style-name="Visited_20_Internet_20_Link">DIETHYLCARBO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7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721363" text:style-name="Internet_20_link" text:visited-style-name="Visited_20_Internet_20_Link">1,2-DI-(DIMETHYLAMINO)-ETH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7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731364" text:style-name="Internet_20_link" text:visited-style-name="Visited_20_Internet_20_Link">DIETHOXYMETH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7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741365" text:style-name="Internet_20_link" text:visited-style-name="Visited_20_Internet_20_Link">3,3-DIETHOXYPROP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7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751366" text:style-name="Internet_20_link" text:visited-style-name="Visited_20_Internet_20_Link">DIETHYLSULF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237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761367" text:style-name="Internet_20_link" text:visited-style-name="Visited_20_Internet_20_Link">2,3-DIHYDROPYR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7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771368" text:style-name="Internet_20_link" text:visited-style-name="Visited_20_Internet_20_Link">1,1-DIMETHOXYETH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781369" text:style-name="Internet_20_link" text:visited-style-name="Visited_20_Internet_20_Link">2-DIMETHYLAMINOACETONITRI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37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791370" text:style-name="Internet_20_link" text:visited-style-name="Visited_20_Internet_20_Link">1,3-DIMETHYLBUT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238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801371" text:style-name="Internet_20_link" text:visited-style-name="Visited_20_Internet_20_Link">DIMETHYLDIETHOXY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811372" text:style-name="Internet_20_link" text:visited-style-name="Visited_20_Internet_20_Link">DIMETHYLDISULF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3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831374" text:style-name="Internet_20_link" text:visited-style-name="Visited_20_Internet_20_Link">DIPROP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3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841375" text:style-name="Internet_20_link" text:visited-style-name="Visited_20_Internet_20_Link">DI-n-PROPYLETH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5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571438" text:style-name="Internet_20_link" text:visited-style-name="Visited_20_Internet_20_Link">2,3-DIMETHYLBUT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6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6841600" text:style-name="Internet_20_link" text:visited-style-name="Visited_20_Internet_20_Link">3-DIETHYLAMINOPROP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270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7071613" text:style-name="Internet_20_link" text:visited-style-name="Visited_20_Internet_20_Link">DIMETHYLDIOXA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70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7071614" text:style-name="Internet_20_link" text:visited-style-name="Visited_20_Internet_20_Link">DIMETHYLDIOXAN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71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7101616" text:style-name="Internet_20_link" text:visited-style-name="Visited_20_Internet_20_Link">DIPROPYLKET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84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8411734" text:style-name="Internet_20_link" text:visited-style-name="Visited_20_Internet_20_Link">DI-n-AM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186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8681048" text:style-name="Internet_20_link" text:visited-style-name="Visited_20_Internet_20_Link">DECABOR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7" text:style-name="Internet_20_link" text:visited-style-name="Visited_20_Internet_20_Link">4-37</text:a>  </text:p>
          </table:table-cell>
        </table:table-row>
        <table:table-row>
          <table:table-cell office:value-type="string" table:style-name="tablecell">
            <text:p text:style-name="tablealigncenter">  26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26871603" text:style-name="Internet_20_link" text:visited-style-name="Visited_20_Internet_20_Link">DICYCLOHEXYLAMMONIUMNITRI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46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650720" text:style-name="Internet_20_link" text:visited-style-name="Visited_20_Internet_20_Link">DIDYMIUM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246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4651444" text:style-name="Internet_20_link" text:visited-style-name="Visited_20_Internet_20_Link">DICHLORISOCYANURSÄURE, TROCKEN oder DICHLORISOCYANURSÄURESALZ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4" text:style-name="Internet_20_link" text:visited-style-name="Visited_20_Internet_20_Link">5-24</text:a>  </text:p>
          </table:table-cell>
        </table:table-row>
        <table:table-row>
          <table:table-cell office:value-type="string" table:style-name="tablecell">
            <text:p text:style-name="tablealigncenter">  116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1630495" text:style-name="Internet_20_link" text:visited-style-name="Visited_20_Internet_20_Link">DIMETHYLHYDRAZIN, ASYMMETRISC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5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900810" text:style-name="Internet_20_link" text:visited-style-name="Visited_20_Internet_20_Link">DICHLORANILINE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930812" text:style-name="Internet_20_link" text:visited-style-name="Visited_20_Internet_20_Link">DICHLORMETH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9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940813" text:style-name="Internet_20_link" text:visited-style-name="Visited_20_Internet_20_Link">DIETHYLSULF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950814" text:style-name="Internet_20_link" text:visited-style-name="Visited_20_Internet_20_Link">DIMETHYLSULF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57" text:style-name="Internet_20_link" text:visited-style-name="Visited_20_Internet_20_Link">6-57</text:a>  </text:p>
          </table:table-cell>
        </table:table-row>
        <table:table-row>
          <table:table-cell office:value-type="string" table:style-name="tablecell">
            <text:p text:style-name="tablealigncenter">  159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960815" text:style-name="Internet_20_link" text:visited-style-name="Visited_20_Internet_20_Link">DINITROANILI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9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970816" text:style-name="Internet_20_link" text:visited-style-name="Visited_20_Internet_20_Link">DINITROBENZENE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9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980817" text:style-name="Internet_20_link" text:visited-style-name="Visited_20_Internet_20_Link">DINITRO-o-CRES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9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990818" text:style-name="Internet_20_link" text:visited-style-name="Visited_20_Internet_20_Link">DINITROPHENOL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0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000819" text:style-name="Internet_20_link" text:visited-style-name="Visited_20_Internet_20_Link">DINITROTOLUENE, GESCHMOLZ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1" text:style-name="Internet_20_link" text:visited-style-name="Visited_20_Internet_20_Link">6-01</text:a>  </text:p>
          </table:table-cell>
        </table:table-row>
        <table:table-row>
          <table:table-cell office:value-type="string" table:style-name="tablecell">
            <text:p text:style-name="tablealigncenter">  16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010820" text:style-name="Internet_20_link" text:visited-style-name="Visited_20_Internet_20_Link">DESINFEKTIONSMITTEL, FEST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010821" text:style-name="Internet_20_link" text:visited-style-name="Visited_20_Internet_20_Link">DESINFEKTIONSMITTEL, FEST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9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980902" text:style-name="Internet_20_link" text:visited-style-name="Visited_20_Internet_20_Link">DIPHENYLAMINOCHLORARS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169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990903" text:style-name="Internet_20_link" text:visited-style-name="Visited_20_Internet_20_Link">DIPHENYLCHLORARSIN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191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9161076" text:style-name="Internet_20_link" text:visited-style-name="Visited_20_Internet_20_Link">2,2'-DICHLORDIETHYLETH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03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0381174" text:style-name="Internet_20_link" text:visited-style-name="Visited_20_Internet_20_Link">DINITROTOLUENE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25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2501248" text:style-name="Internet_20_link" text:visited-style-name="Visited_20_Internet_20_Link">DICHLORPHENYLISOCYANAT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26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2671263" text:style-name="Internet_20_link" text:visited-style-name="Visited_20_Internet_20_Link">DIMETHYLTHIOPHOSPHOR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23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3821373" text:style-name="Internet_20_link" text:visited-style-name="Visited_20_Internet_20_Link">DIMETHYLHYDRAZIN, SYMMETRISC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24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4901463" text:style-name="Internet_20_link" text:visited-style-name="Visited_20_Internet_20_Link">DICHLORISOPROPYLETH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52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5211487" text:style-name="Internet_20_link" text:visited-style-name="Visited_20_Internet_20_Link">DIKETEN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5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5221488" text:style-name="Internet_20_link" text:visited-style-name="Visited_20_Internet_20_Link">2-DIMETHYLAMINOETHYLMETHACRYLAT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9" text:style-name="Internet_20_link" text:visited-style-name="Visited_20_Internet_20_Link">6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60" text:style-name="Internet_20_link" text:visited-style-name="Visited_20_Internet_20_Link">6-60</text:a>  </text:p>
          </table:table-cell>
        </table:table-row>
        <table:table-row>
          <table:table-cell office:value-type="string" table:style-name="tablecell">
            <text:p text:style-name="tablealigncenter">  26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6481572" text:style-name="Internet_20_link" text:visited-style-name="Visited_20_Internet_20_Link">1,2-DIBROMBUTAN-3-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4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6491573" text:style-name="Internet_20_link" text:visited-style-name="Visited_20_Internet_20_Link">1,3-DICHLORACET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5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6501574" text:style-name="Internet_20_link" text:visited-style-name="Visited_20_Internet_20_Link">1,1-DICHLOR-1-NITROETH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5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6511575" text:style-name="Internet_20_link" text:visited-style-name="Visited_20_Internet_20_Link">4,4'-DIAMINODIPHENYLMETH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66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6641584" text:style-name="Internet_20_link" text:visited-style-name="Visited_20_Internet_20_Link">DIBROMMETH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75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501653" text:style-name="Internet_20_link" text:visited-style-name="Visited_20_Internet_20_Link">1,3-DICHLORPROPAN-2-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7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8721755" text:style-name="Internet_20_link" text:visited-style-name="Visited_20_Internet_20_Link">DIBROMCHLORPROPA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7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8731756" text:style-name="Internet_20_link" text:visited-style-name="Visited_20_Internet_20_Link">DIBUTYLAMINOETHAN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314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1421944" text:style-name="Internet_20_link" text:visited-style-name="Visited_20_Internet_20_Link">DESINFEKTIONSMITTEL, FLÜSSIG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14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1421945" text:style-name="Internet_20_link" text:visited-style-name="Visited_20_Internet_20_Link">DESINFEKTIONSMITTEL, FLÜSSIG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30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3022093" text:style-name="Internet_20_link" text:visited-style-name="Visited_20_Internet_20_Link">2-DIMETHYLAMINOETHYLACRYLAT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4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422222" text:style-name="Internet_20_link" text:visited-style-name="Visited_20_Internet_20_Link">DICHLORANILINE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4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432223" text:style-name="Internet_20_link" text:visited-style-name="Visited_20_Internet_20_Link">DINITROBENZENE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5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502231" text:style-name="Internet_20_link" text:visited-style-name="Visited_20_Internet_20_Link">DIPHENYLCHLORARSIN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5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542235" text:style-name="Internet_20_link" text:visited-style-name="Visited_20_Internet_20_Link">DINITROTOLUENE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76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640961" text:style-name="Internet_20_link" text:visited-style-name="Visited_20_Internet_20_Link">DICHLORESSIG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6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650962" text:style-name="Internet_20_link" text:visited-style-name="Visited_20_Internet_20_Link">DICHLORACET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6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660963" text:style-name="Internet_20_link" text:visited-style-name="Visited_20_Internet_20_Link">DICHLORPHENYLTR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6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670964" text:style-name="Internet_20_link" text:visited-style-name="Visited_20_Internet_20_Link">DIETHYLD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3" text:style-name="Internet_20_link" text:visited-style-name="Visited_20_Internet_20_Link">X8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59" text:style-name="Internet_20_link" text:visited-style-name="Visited_20_Internet_20_Link">8-59</text:a>  </text:p>
          </table:table-cell>
        </table:table-row>
        <table:table-row>
          <table:table-cell office:value-type="string" table:style-name="tablecell">
            <text:p text:style-name="tablealigncenter">  176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680965" text:style-name="Internet_20_link" text:visited-style-name="Visited_20_Internet_20_Link">DIFLUORPHOSPHORSÄURE, WASSERFREI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6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690966" text:style-name="Internet_20_link" text:visited-style-name="Visited_20_Internet_20_Link">DIPHENYLD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7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700967" text:style-name="Internet_20_link" text:visited-style-name="Visited_20_Internet_20_Link">DIPHENYLBROMMETH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7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710968" text:style-name="Internet_20_link" text:visited-style-name="Visited_20_Internet_20_Link">DODECYLTR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90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9021065" text:style-name="Internet_20_link" text:visited-style-name="Visited_20_Internet_20_Link">DIISOOCTYLPHOSPH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9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9031066" text:style-name="Internet_20_link" text:visited-style-name="Visited_20_Internet_20_Link">DESINFEKTIONSMITTEL, FLÜSSIG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9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9031067" text:style-name="Internet_20_link" text:visited-style-name="Visited_20_Internet_20_Link">DESINFEKTIONSMITTEL, FLÜSSIG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205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0511183" text:style-name="Internet_20_link" text:visited-style-name="Visited_20_Internet_20_Link">2-DIMETHYLAMINOETHAN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207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0791201" text:style-name="Internet_20_link" text:visited-style-name="Visited_20_Internet_20_Link">DIETHYLENTRI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2481247" text:style-name="Internet_20_link" text:visited-style-name="Visited_20_Internet_20_Link">DI-n-BUT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16" text:style-name="Internet_20_link" text:visited-style-name="Visited_20_Internet_20_Link">8-16</text:a>  </text:p>
          </table:table-cell>
        </table:table-row>
        <table:table-row>
          <table:table-cell office:value-type="string" table:style-name="tablecell">
            <text:p text:style-name="tablealigncenter">  243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4341419" text:style-name="Internet_20_link" text:visited-style-name="Visited_20_Internet_20_Link">DIBENZYLD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256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5651511" text:style-name="Internet_20_link" text:visited-style-name="Visited_20_Internet_20_Link">DICYCLOHEX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6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6861602" text:style-name="Internet_20_link" text:visited-style-name="Visited_20_Internet_20_Link">2-DIETHYLAMINOETHAN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275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7511654" text:style-name="Internet_20_link" text:visited-style-name="Visited_20_Internet_20_Link">DIETHYLTHIOPHOSPHOR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25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2532022" text:style-name="Internet_20_link" text:visited-style-name="Visited_20_Internet_20_Link">DINATRIUMTRIOXOSILIC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94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19411093" text:style-name="Internet_20_link" text:visited-style-name="Visited_20_Internet_20_Link">DIBROMDIFLUORMETH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9-04" text:style-name="Internet_20_link" text:visited-style-name="Visited_20_Internet_20_Link">9-04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0T14::19:27</meta:creation-date>
    <dc:creator>Generated</dc:creator>
    <dc:date>2026-04-20T14::19:27</dc:date>
    <dc:language>en-US</dc:language>
    <meta:editing-cycles>1</meta:editing-cycles>
    <meta:editing-duration>PT0S</meta:editing-duration>
    <dc:title>cbrn:ericards:stoffnamen:d</dc:title>
  </office:meta>
</office:document-meta>
</file>