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c"/><text:bookmark-start text:name="__RefHeading___stoffe_die_mit_c_beginnen_1"/><text:bookmark-start text:name="stoffe_die_mit_c_beginnen"/>Stoffe, die mit c beginnen<text:bookmark-end text:name="__RefHeading___stoffe_die_mit_c_beginnen_1"/><text:bookmark-end text:name="stoffe_die_mit_c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20037" text:style-name="Internet_20_link" text:visited-style-name="Visited_20_Internet_20_Link">CYCLOTRIMETHYLENTRINITRAMIN (CYCLONIT), (HEXOGEN), (RDX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60122" text:style-name="Internet_20_link" text:visited-style-name="Visited_20_Internet_20_Link">CYCLOTETRAMETHYLENTETRANITRAMIN (HMX) (OKTOGEN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10255" text:style-name="Internet_20_link" text:visited-style-name="Visited_20_Internet_20_Link">CYCLOTRIMETHYLENTRINITRAMIN (CYCLONIT), (HEXOGEN), (RDX), IN MISCHUNG MIT CYCLOTETRAMETHYLENTETRANITRAMIN (HMX), (OKTOGEN), ANGEFEUCHTET mit mindestens 15 Masse-% Wasser oder DESENSIBILISIERT mit mindestens 10 Masse-%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30344" text:style-name="Internet_20_link" text:visited-style-name="Visited_20_Internet_20_Link">CYCLOTRIMETHYLENTRINITRAMIN (CYCLONIT), (HEXOGEN), (RDX), DESENSI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40345" text:style-name="Internet_20_link" text:visited-style-name="Visited_20_Internet_20_Link">CYCLOTETRAMETHYLENTETRANITRAMIN (HMX), (OKTOGEN), DESENSI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8" text:style-name="Internet_20_link" text:visited-style-name="Visited_20_Internet_20_Link">2-58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9" text:style-name="Internet_20_link" text:visited-style-name="Visited_20_Internet_20_Link">2-59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0" text:style-name="Internet_20_link" text:visited-style-name="Visited_20_Internet_20_Link">2-60</text:a>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1" text:style-name="Internet_20_link" text:visited-style-name="Visited_20_Internet_20_Link">2-61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2" text:style-name="Internet_20_link" text:visited-style-name="Visited_20_Internet_20_Link">2-62</text:a>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3" text:style-name="Internet_20_link" text:visited-style-name="Visited_20_Internet_20_Link">2-63</text:a>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70797" text:style-name="Internet_20_link" text:visited-style-name="Visited_20_Internet_20_Link">CHLORDINITROBENZ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80798" text:style-name="Internet_20_link" text:visited-style-name="Visited_20_Internet_20_Link">CHLORNITROBENZ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90799" text:style-name="Internet_20_link" text:visited-style-name="Visited_20_Internet_20_Link">4-CHLOR-o-TOLUIDIN-HYDROCHL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30803" text:style-name="Internet_20_link" text:visited-style-name="Visited_20_Internet_20_Link">CHLORPIKRIN, MISCH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80808" text:style-name="Internet_20_link" text:visited-style-name="Visited_20_Internet_20_Link">CYANIDE, ANORGANISCH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351088" text:style-name="Internet_20_link" text:visited-style-name="Visited_20_Internet_20_Link">CYANID,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181152" text:style-name="Internet_20_link" text:visited-style-name="Visited_20_Internet_20_Link">CHLORANIL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191153" text:style-name="Internet_20_link" text:visited-style-name="Visited_20_Internet_20_Link">CHLORANIL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01154" text:style-name="Internet_20_link" text:visited-style-name="Visited_20_Internet_20_Link">CHLORPHEN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11155" text:style-name="Internet_20_link" text:visited-style-name="Visited_20_Internet_20_Link">CHLORPHEN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2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31232" text:style-name="Internet_20_link" text:visited-style-name="Visited_20_Internet_20_Link">CHLORANISID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61235" text:style-name="Internet_20_link" text:visited-style-name="Visited_20_Internet_20_Link">3-CHLOR-4-METHYLPHENYLISOCYANA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71236" text:style-name="Internet_20_link" text:visited-style-name="Visited_20_Internet_20_Link">CHLORNITROANIL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91238" text:style-name="Internet_20_link" text:visited-style-name="Visited_20_Internet_20_Link">CHLORTOLUID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31418" text:style-name="Internet_20_link" text:visited-style-name="Visited_20_Internet_20_Link">CHLORNITROTOLU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701513" text:style-name="Internet_20_link" text:visited-style-name="Visited_20_Internet_20_Link">CADMIUMVERBIN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6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61578" text:style-name="Internet_20_link" text:visited-style-name="Visited_20_Internet_20_Link">CHINO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71658" text:style-name="Internet_20_link" text:visited-style-name="Visited_20_Internet_20_Link">CARBAMAT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221722" text:style-name="Internet_20_link" text:visited-style-name="Visited_20_Internet_20_Link">2-CHLOR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491738" text:style-name="Internet_20_link" text:visited-style-name="Visited_20_Internet_20_Link">3-CHLORPROPAN-1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21835" text:style-name="Internet_20_link" text:visited-style-name="Visited_20_Internet_20_Link">CARBAMAT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61883" text:style-name="Internet_20_link" text:visited-style-name="Visited_20_Internet_20_Link">CUMARIN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71885" text:style-name="Internet_20_link" text:visited-style-name="Visited_20_Internet_20_Link">CUMARIN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9" text:style-name="Internet_20_link" text:visited-style-name="Visited_20_Internet_20_Link">6-49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3" text:style-name="Internet_20_link" text:visited-style-name="Visited_20_Internet_20_Link">6-63</text:a>  </text:p>
          </table:table-cell>
        </table:table-row>
        <table:table-row>
          <table:table-cell office:value-type="string" table:style-name="tablecell">
            <text:p text:style-name="tablealigncenter">  3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092186" text:style-name="Internet_20_link" text:visited-style-name="Visited_20_Internet_20_Link">CHLORNITROBENZ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02187" text:style-name="Internet_20_link" text:visited-style-name="Visited_20_Internet_20_Link">4-CHLOR-o-TOLUIDIN-HYDRO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72205" text:style-name="Internet_20_link" text:visited-style-name="Visited_20_Internet_20_Link">CHLORBENZYLCHLORID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82206" text:style-name="Internet_20_link" text:visited-style-name="Visited_20_Internet_20_Link">3-CHLOR-4-METHYLPHENYLISOCYAN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92207" text:style-name="Internet_20_link" text:visited-style-name="Visited_20_Internet_20_Link">CHLORTOLUID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12221" text:style-name="Internet_20_link" text:visited-style-name="Visited_20_Internet_20_Link">CHLORDINITROBENZ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72238" text:style-name="Internet_20_link" text:visited-style-name="Visited_20_Internet_20_Link">CHLORNITROTOLU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50950" text:style-name="Internet_20_link" text:visited-style-name="Visited_20_Internet_20_Link">CHROMIUM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60951" text:style-name="Internet_20_link" text:visited-style-name="Visited_20_Internet_20_Link">CHROMIUM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70952" text:style-name="Internet_20_link" text:visited-style-name="Visited_20_Internet_20_Link">CHROMIUM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9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81071" text:style-name="Internet_20_link" text:visited-style-name="Visited_20_Internet_20_Link">CHLORI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01588" text:style-name="Internet_20_link" text:visited-style-name="Visited_20_Internet_20_Link">CYANUR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8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31723" text:style-name="Internet_20_link" text:visited-style-name="Visited_20_Internet_20_Link">CROTON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91725" text:style-name="Internet_20_link" text:visited-style-name="Visited_20_Internet_20_Link">CAPR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041771" text:style-name="Internet_20_link" text:visited-style-name="Visited_20_Internet_20_Link">CHLORPHENOLATE, FLÜSSIG oder PHENOLAT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051772" text:style-name="Internet_20_link" text:visited-style-name="Visited_20_Internet_20_Link">CHLORPHENOLATE, FEST oder PHENOLAT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3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22272" text:style-name="Internet_20_link" text:visited-style-name="Visited_20_Internet_20_Link">CROTON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0T21::54:12</meta:creation-date>
    <dc:creator>Generated</dc:creator>
    <dc:date>2025-12-20T21::54:12</dc:date>
    <dc:language>en-US</dc:language>
    <meta:editing-cycles>1</meta:editing-cycles>
    <meta:editing-duration>PT0S</meta:editing-duration>
    <dc:title>cbrn:ericards:stoffnamen:c</dc:title>
  </office:meta>
</office:document-meta>
</file>