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b"/><text:bookmark-start text:name="__RefHeading___stoffe_die_mit_b_beginnen_1"/><text:bookmark-start text:name="stoffe_die_mit_b_beginnen"/>Stoffe, die mit b beginnen<text:bookmark-end text:name="__RefHeading___stoffe_die_mit_b_beginnen_1"/><text:bookmark-end text:name="stoffe_die_mit_b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30017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40018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7002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80021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40051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40120" text:style-name="Internet_20_link" text:visited-style-name="Visited_20_Internet_20_Link">BARIUMAZID, trocken oder angefeuchtet mit weniger als 5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90263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10322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71056" text:style-name="Internet_20_link" text:visited-style-name="Visited_20_Internet_20_Link">BROMCHLOR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51482" text:style-name="Internet_20_link" text:visited-style-name="Visited_20_Internet_20_Link">BROMO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31576" text:style-name="Internet_20_link" text:visited-style-name="Visited_20_Internet_20_Link">BENZ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6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881604" text:style-name="Internet_20_link" text:visited-style-name="Visited_20_Internet_20_Link">1-BROM-3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161620" text:style-name="Internet_20_link" text:visited-style-name="Visited_20_Internet_20_Link">BUTIN-1,4-DI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11682" text:style-name="Internet_20_link" text:visited-style-name="Visited_20_Internet_20_Link">BIPYRIDILIUM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61867" text:style-name="Internet_20_link" text:visited-style-name="Visited_20_Internet_20_Link">BIPYRIDILIUM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381090" text:style-name="Internet_20_link" text:visited-style-name="Visited_20_Internet_20_Link">BROM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281887" text:style-name="Internet_20_link" text:visited-style-name="Visited_20_Internet_20_Link">BATTERIEN (AKKUMULATOREN), TROCKEN, KALIUMHYDROXID, FEST, ENTHALTEND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92197" text:style-name="Internet_20_link" text:visited-style-name="Visited_20_Internet_20_Link">BORTRIFLUORID-ESSIGSÄURE-KOMPLEX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02198" text:style-name="Internet_20_link" text:visited-style-name="Visited_20_Internet_20_Link">BORTRIFLUORID-PROPIONSÄURE-KOMPLEX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52203" text:style-name="Internet_20_link" text:visited-style-name="Visited_20_Internet_20_Link">BROMESSIG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6" text:style-name="Internet_20_link" text:visited-style-name="Visited_20_Internet_20_Link">3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1::22:51</meta:creation-date>
    <dc:creator>Generated</dc:creator>
    <dc:date>2026-04-08T01::22:51</dc:date>
    <dc:language>en-US</dc:language>
    <meta:editing-cycles>1</meta:editing-cycles>
    <meta:editing-duration>PT0S</meta:editing-duration>
    <dc:title>cbrn:ericards:stoffnamen:b</dc:title>
  </office:meta>
</office:document-meta>
</file>