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3142105"/><text:bookmark-start text:name="__RefHeading___kunststoffpressmischung_entzuendbare_daempfe_abgebend_-_un_3314_-_gefahrnr._90_-_ericard-nr._9-06_-_un3314_1"/><text:bookmark-start text:name="kunststoffpressmischung_entzuendbare_daempfe_abgebend_-_un_3314_-_gefahrnr._90_-_ericard-nr._9-06_-_un3314"/>KUNSTSTOFFPRESSMISCHUNG, entzündbare Dämpfe abgebend - UN 3314 - Gefahrnr. 90 - ERICard-Nr. 9-06 - UN3314<text:bookmark-end text:name="__RefHeading___kunststoffpressmischung_entzuendbare_daempfe_abgebend_-_un_3314_-_gefahrnr._90_-_ericard-nr._9-06_-_un3314_1"/><text:bookmark-end text:name="kunststoffpressmischung_entzuendbare_daempfe_abgebend_-_un_3314_-_gefahrnr._90_-_ericard-nr._9-06_-_un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NSTSTOFFPRESSMISCHUNG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42105" text:style-name="Internet_20_link" text:visited-style-name="Visited_20_Internet_20_Link">https://www.ericards.net/psp/ericards.psp_ericard?lang=3&amp;subkey=331421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5:05</meta:creation-date>
    <dc:creator>Generated</dc:creator>
    <dc:date>2026-07-01T13::35:05</dc:date>
    <dc:language>en-US</dc:language>
    <meta:editing-cycles>1</meta:editing-cycles>
    <meta:editing-duration>PT0S</meta:editing-duration>
    <dc:title>cbrn:ericards:klasse_9:33142105</dc:title>
  </office:meta>
</office:document-meta>
</file>