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2572025"/><text:bookmark-start text:name="__RefHeading___erwaermter_fluessiger_stoff_n.a.g._bei_oder_ueber_100_c_und_bei_stoffen_mit_einem_flammpunkt_unter_seinem_flammpunkt_-_un_3257_-_gefahrnr._99_-_ericard-nr._9-08_-_un3257_1"/><text:bookmark-start text:name="erwaermter_fluessiger_stoff_n.a.g._bei_oder_ueber_100_c_und_bei_stoffen_mit_einem_flammpunkt_unter_seinem_flammpunkt_-_un_3257_-_gefahrnr._99_-_ericard-nr._9-08_-_un3257"/>ERWÄRMTER FLÜSSIGER STOFF, N.A.G., bei oder über 100 °C und, bei Stoffen mit einem Flammpunkt, unter seinem Flammpunkt - UN 3257 - Gefahrnr. 99 - ERICard-Nr. 9-08 - UN3257<text:bookmark-end text:name="__RefHeading___erwaermter_fluessiger_stoff_n.a.g._bei_oder_ueber_100_c_und_bei_stoffen_mit_einem_flammpunkt_unter_seinem_flammpunkt_-_un_3257_-_gefahrnr._99_-_ericard-nr._9-08_-_un3257_1"/><text:bookmark-end text:name="erwaermter_fluessiger_stoff_n.a.g._bei_oder_ueber_100_c_und_bei_stoffen_mit_einem_flammpunkt_unter_seinem_flammpunkt_-_un_3257_-_gefahrnr._99_-_ericard-nr._9-08_-_un3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WÄRMTER FLÜSSIGER STOFF, N.A.G., bei oder über 100 °C und, bei Stoffen mit einem <text:a xlink:type="simple" xlink:href="https://sync.einsatzleiterwiki.de/doku.php?id=gefaehrliche_stoffe_gueter:allgemein:begriffsklaerungen#flammpunkt" text:style-name="Internet_20_link" text:visited-style-name="Visited_20_Internet_20_Link">Flammpunkt</text:a>, unter seinem <text:a xlink:type="simple" xlink:href="https://sync.einsatzleiterwiki.de/doku.php?id=gefaehrliche_stoffe_gueter:allgemein:begriffsklaerungen#flammpunkt" text:style-name="Internet_20_link" text:visited-style-name="Visited_20_Internet_20_Link">Flammpunkt</text:a>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off_im_erwaermten_zustand_3"/><text:bookmark-start text:name="stoff_im_erwaermten_zustand"/>Stoff im erwärmten Zustand<text:bookmark-end text:name="__RefHeading___stoff_im_erwaermten_zustand_3"/><text:bookmark-end text:name="stoff_im_erwaermten_zusta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Sehr heißer Stoff.</text:p>
        </text:list-item>
        <text:list-item>
          <text:p text:style-name="List_20_1_Content"> Gefahr einer heftigen Reaktion bei Kontakt mit Wasser.</text:p>
        </text:list-item>
        <text:list-item>
          <text:p text:style-name="List_20_1_Content_Last"> Die Flüssigkeit kann bei Brandeinwirkung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Produkt abkühlen lassen, bevor mit der Bergung begonnen wird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72025" text:style-name="Internet_20_link" text:visited-style-name="Visited_20_Internet_20_Link">http://www.ericards.net/psp/ericards.psp_ericard?lang=3&amp;subkey=325720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0::15:11</meta:creation-date>
    <dc:creator>Generated</dc:creator>
    <dc:date>2025-06-23T00::15:11</dc:date>
    <dc:language>en-US</dc:language>
    <meta:editing-cycles>1</meta:editing-cycles>
    <meta:editing-duration>PT0S</meta:editing-duration>
    <dc:title>cbrn:ericards:klasse_9:32572025</dc:title>
  </office:meta>
</office:document-meta>
</file>