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21218"/><text:bookmark-start text:name="__RefHeading___asbest_amphibol_amosit_tremolit_aktinolith_anthophyllit_krokydolith_-_un_2212_-_gefahrnr._90_-_ericard-nr._9-01_-_un2212_1"/><text:bookmark-start text:name="asbest_amphibol_amosit_tremolit_aktinolith_anthophyllit_krokydolith_-_un_2212_-_gefahrnr._90_-_ericard-nr._9-01_-_un2212"/>ASBEST AMPHIBOL (Amosit, Tremolit, Aktinolith, Anthophyllit, Krokydolith)  - UN 2212 - Gefahrnr. 90 - ERICard-Nr. 9-01 - UN2212<text:bookmark-end text:name="__RefHeading___asbest_amphibol_amosit_tremolit_aktinolith_anthophyllit_krokydolith_-_un_2212_-_gefahrnr._90_-_ericard-nr._9-01_-_un2212_1"/><text:bookmark-end text:name="asbest_amphibol_amosit_tremolit_aktinolith_anthophyllit_krokydolith_-_un_2212_-_gefahrnr._90_-_ericard-nr._9-01_-_un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 AMPHIBOL (Amosit, Tremolit, Aktinolith, Anthophyllit, Krokydolith) 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21218" text:style-name="Internet_20_link" text:visited-style-name="Visited_20_Internet_20_Link">http://www.ericards.net/psp/ericards.psp_ericard?lang=3&amp;subkey=221212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8:44</meta:creation-date>
    <dc:creator>Generated</dc:creator>
    <dc:date>2025-06-16T04::58:44</dc:date>
    <dc:language>en-US</dc:language>
    <meta:editing-cycles>1</meta:editing-cycles>
    <meta:editing-duration>PT0S</meta:editing-duration>
    <dc:title>cbrn:ericards:klasse_9:22121218</dc:title>
  </office:meta>
</office:document-meta>
</file>