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9:19311086"/><text:bookmark-start text:name="__RefHeading___zinkdithionit_-_un_1931_-_gefahrnr._90_-_ericard-nr._4-10_-_un1931_1"/><text:bookmark-start text:name="zinkdithionit_-_un_1931_-_gefahrnr._90_-_ericard-nr._4-10_-_un1931"/>ZINKDITHIONIT - UN 1931 - Gefahrnr. 90 - ERICard-Nr. 4-10 - UN1931<text:bookmark-end text:name="__RefHeading___zinkdithionit_-_un_1931_-_gefahrnr._90_-_ericard-nr._4-10_-_un1931_1"/><text:bookmark-end text:name="zinkdithionit_-_un_1931_-_gefahrnr._90_-_ericard-nr._4-10_-_un19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INKDITHIONI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3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9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9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9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M1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1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311086" text:style-name="Internet_20_link" text:visited-style-name="Visited_20_Internet_20_Link">http://www.ericards.net/psp/ericards.psp_ericard?lang=3&amp;subkey=1931108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09::55:47</meta:creation-date>
    <dc:creator>Generated</dc:creator>
    <dc:date>2025-06-24T09::55:47</dc:date>
    <dc:language>en-US</dc:language>
    <meta:editing-cycles>1</meta:editing-cycles>
    <meta:editing-duration>PT0S</meta:editing-duration>
    <dc:title>cbrn:ericards:klasse_9:19311086</dc:title>
  </office:meta>
</office:document-meta>
</file>