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952281"/><text:bookmark-start text:name="__RefHeading___iod_-_un_3495_-_gefahrnr._86_-_ericard-nr._8-25_-_un3495_1"/><text:bookmark-start text:name="iod_-_un_3495_-_gefahrnr._86_-_ericard-nr._8-25_-_un3495"/>IOD - UN 3495 - Gefahrnr. 86 - ERICard-Nr. 8-25 - UN3495<text:bookmark-end text:name="__RefHeading___iod_-_un_3495_-_gefahrnr._86_-_ericard-nr._8-25_-_un3495_1"/><text:bookmark-end text:name="iod_-_un_3495_-_gefahrnr._86_-_ericard-nr._8-25_-_un3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52281" text:style-name="Internet_20_link" text:visited-style-name="Visited_20_Internet_20_Link">http://www.ericards.net/psp/ericards.psp_ericard?lang=3&amp;subkey=349522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3::23:18</meta:creation-date>
    <dc:creator>Generated</dc:creator>
    <dc:date>2025-06-19T13::23:18</dc:date>
    <dc:language>en-US</dc:language>
    <meta:editing-cycles>1</meta:editing-cycles>
    <meta:editing-duration>PT0S</meta:editing-duration>
    <dc:title>cbrn:ericards:klasse_8:34952281</dc:title>
  </office:meta>
</office:document-meta>
</file>