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842269"/><text:bookmark-start text:name="__RefHeading___hydrazin_waesserige_loesung_entzuendbar_mit_mehr_als_37_masse-_hydrazin_-_un_3484_-_gefahrnr._886_-_ericard-nr._8-68_-_un3484_1"/><text:bookmark-start text:name="hydrazin_waesserige_loesung_entzuendbar_mit_mehr_als_37_masse-_hydrazin_-_un_3484_-_gefahrnr._886_-_ericard-nr._8-68_-_un3484"/>HYDRAZIN, WÄSSERIGE LÖSUNG, ENTZÜNDBAR, mit mehr als 37 Masse-% Hydrazin - UN 3484 - Gefahrnr. 886 - ERICard-Nr. 8-68 - UN3484<text:bookmark-end text:name="__RefHeading___hydrazin_waesserige_loesung_entzuendbar_mit_mehr_als_37_masse-_hydrazin_-_un_3484_-_gefahrnr._886_-_ericard-nr._8-68_-_un3484_1"/><text:bookmark-end text:name="hydrazin_waesserige_loesung_entzuendbar_mit_mehr_als_37_masse-_hydrazin_-_un_3484_-_gefahrnr._886_-_ericard-nr._8-68_-_un3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, ENTZÜNDBAR,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_La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842269" text:style-name="Internet_20_link" text:visited-style-name="Visited_20_Internet_20_Link">https://www.ericards.net/psp/ericards.psp_ericard?lang=3&amp;subkey=348422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59:48</meta:creation-date>
    <dc:creator>Generated</dc:creator>
    <dc:date>2026-07-01T07::59:48</dc:date>
    <dc:language>en-US</dc:language>
    <meta:editing-cycles>1</meta:editing-cycles>
    <meta:editing-duration>PT0S</meta:editing-duration>
    <dc:title>cbrn:ericards:klasse_8:34842269</dc:title>
  </office:meta>
</office:document-meta>
</file>