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12199"/><text:bookmark-start text:name="__RefHeading___kaliumhydrogendifluorid_loesung_-_un_3421_-_gefahrnr._86_-_ericard-nr._8-26_-_un3421_1"/><text:bookmark-start text:name="kaliumhydrogendifluorid_loesung_-_un_3421_-_gefahrnr._86_-_ericard-nr._8-26_-_un3421"/>KALIUMHYDROGENDIFLUORID, LÖSUNG - UN 3421 - Gefahrnr. 86 - ERICard-Nr. 8-26 - UN3421<text:bookmark-end text:name="__RefHeading___kaliumhydrogendifluorid_loesung_-_un_3421_-_gefahrnr._86_-_ericard-nr._8-26_-_un3421_1"/><text:bookmark-end text:name="kaliumhydrogendifluorid_loesung_-_un_3421_-_gefahrnr._86_-_ericard-nr._8-26_-_un3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DI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12199" text:style-name="Internet_20_link" text:visited-style-name="Visited_20_Internet_20_Link">http://www.ericards.net/psp/ericards.psp_ericard?lang=3&amp;subkey=342121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7:24</meta:creation-date>
    <dc:creator>Generated</dc:creator>
    <dc:date>2025-06-14T22::27:24</dc:date>
    <dc:language>en-US</dc:language>
    <meta:editing-cycles>1</meta:editing-cycles>
    <meta:editing-duration>PT0S</meta:editing-duration>
    <dc:title>cbrn:ericards:klasse_8:34212199</dc:title>
  </office:meta>
</office:document-meta>
</file>