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202198"/><text:bookmark-start text:name="__RefHeading___bortrifluorid-propionsaeure-komplex_fest_-_un_3420_-_gefahrnr._80_-_ericard-nr._8-06_-_un3420_1"/><text:bookmark-start text:name="bortrifluorid-propionsaeure-komplex_fest_-_un_3420_-_gefahrnr._80_-_ericard-nr._8-06_-_un3420"/>BORTRIFLUORID-PROPIONSÄURE-KOMPLEX, FEST - UN 3420 - Gefahrnr. 80 - ERICard-Nr. 8-06 - UN3420<text:bookmark-end text:name="__RefHeading___bortrifluorid-propionsaeure-komplex_fest_-_un_3420_-_gefahrnr._80_-_ericard-nr._8-06_-_un3420_1"/><text:bookmark-end text:name="bortrifluorid-propionsaeure-komplex_fest_-_un_3420_-_gefahrnr._80_-_ericard-nr._8-06_-_un34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RTRIFLUORID-PROPIONSÄURE-KOMPLEX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202198" text:style-name="Internet_20_link" text:visited-style-name="Visited_20_Internet_20_Link">http://www.ericards.net/psp/ericards.psp_ericard?lang=3&amp;subkey=3420219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08:40</meta:creation-date>
    <dc:creator>Generated</dc:creator>
    <dc:date>2025-06-14T22::08:40</dc:date>
    <dc:language>en-US</dc:language>
    <meta:editing-cycles>1</meta:editing-cycles>
    <meta:editing-duration>PT0S</meta:editing-duration>
    <dc:title>cbrn:ericards:klasse_8:34202198</dc:title>
  </office:meta>
</office:document-meta>
</file>