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71955"/><text:bookmark-start text:name="__RefHeading___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_1"/><text:bookmark-start text:name="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"/>FARBSTOFF, FEST, ÄTZEND, N.A.G. oder FARBSTOFFZWISCHENPRODUKT, FEST, ÄTZEND, N.A.G. - UN 3147 - Gefahrnr. 88 - ERICard-Nr. 8-28 - UN3147 - Wählen Sie diesen Eintrag, wenn zwei Stoffe die gleiche UN-Nummer haben und sich in der Gefahrnummer unterscheiden und Ihnen diese nicht bekannt ist<text:bookmark-end text:name="__RefHeading___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_1"/><text:bookmark-end text:name="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ÄTZEND, N.A.G. oder FARBSTOFFZWISCHENPRODUKT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71955" text:style-name="Internet_20_link" text:visited-style-name="Visited_20_Internet_20_Link">https://www.ericards.net/psp/ericards.psp_ericard?lang=3&amp;subkey=314719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2::42:23</meta:creation-date>
    <dc:creator>Generated</dc:creator>
    <dc:date>2026-05-12T22::42:23</dc:date>
    <dc:language>en-US</dc:language>
    <meta:editing-cycles>1</meta:editing-cycles>
    <meta:editing-duration>PT0S</meta:editing-duration>
    <dc:title>cbrn:ericards:klasse_8:31471955</dc:title>
  </office:meta>
</office:document-meta>
</file>