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start text:name="aetzender_fester_stoff_selbsterhitzungsfaehig_n.a.g._-_un_3095_-_gefahrnr._884_-_ericard-nr._8-34_waehlen_sie_diesen_eintrag_wenn_zwei_stoffe_die_gleiche_un-nummer_haben_und_sich_in_der_gefahrnummer_unterscheiden_und_ihnen_diese_nicht_bekannt_ist_-_un3095"/>ÄTZENDER FESTER STOFF, SELBSTERHITZUNGSFÄHIG, N.A.G. - UN 3095 - Gefahrnr. 884 - ERICard-Nr. 8-34 Wählen Sie diesen Eintrag, wenn zwei Stoffe die gleiche UN-Nummer haben und sich in der Gefahrnummer unterscheiden und Ihnen diese nicht bekannt ist - UN3095<text:bookmark-end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end text:name="aetzender_fester_stoff_selbsterhitzungsfaehig_n.a.g._-_un_3095_-_gefahrnr._884_-_ericard-nr._8-34_waehlen_sie_diesen_eintrag_wenn_zwei_stoffe_die_gleiche_un-nummer_haben_und_sich_in_der_gefahrnummer_unterscheiden_und_ihnen_diese_nicht_bekannt_ist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06:54</meta:creation-date>
    <dc:creator>Generated</dc:creator>
    <dc:date>2025-06-14T22::06:54</dc:date>
    <dc:language>en-US</dc:language>
    <meta:editing-cycles>1</meta:editing-cycles>
    <meta:editing-duration>PT0S</meta:editing-duration>
    <dc:title>cbrn:ericards:klasse_8:30951929</dc:title>
  </office:meta>
</office:document-meta>
</file>