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0931919"/><text:bookmark-start text:name="__RefHeading___aetzender_fluessiger_stoff_entzuendend_oxidierend_wirkend_n.a.g._-_un_3093_-_gefahrnr._85_-_ericard-nr._8-22_-_un3093_1"/><text:bookmark-start text:name="aetzender_fluessiger_stoff_entzuendend_oxidierend_wirkend_n.a.g._-_un_3093_-_gefahrnr._85_-_ericard-nr._8-22_-_un3093"/>ÄTZENDER FLÜSSIGER STOFF, ENTZÜNDEND (OXIDIEREND) WIRKEND, N.A.G. - UN 3093 - Gefahrnr. 85 - ERICard-Nr. 8-22 - UN3093<text:bookmark-end text:name="__RefHeading___aetzender_fluessiger_stoff_entzuendend_oxidierend_wirkend_n.a.g._-_un_3093_-_gefahrnr._85_-_ericard-nr._8-22_-_un3093_1"/><text:bookmark-end text:name="aetzender_fluessiger_stoff_entzuendend_oxidierend_wirkend_n.a.g._-_un_3093_-_gefahrnr._85_-_ericard-nr._8-22_-_un30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LÜSSIGER STOFF, ENTZÜNDEND (OXIDIEREND) WIRK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brandfoerdernd_3"/><text:bookmark-start text:name="aetzender_stoff_brandfoerdernd"/>Ätzender Stoff, brandfördernd<text:bookmark-end text:name="__RefHeading___aetzender_stoff_brandfoerdernd_3"/><text:bookmark-end text:name="aetzender_stoff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931919" text:style-name="Internet_20_link" text:visited-style-name="Visited_20_Internet_20_Link">https://www.ericards.net/psp/ericards.psp_ericard?lang=3&amp;subkey=3093191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10::04:34</meta:creation-date>
    <dc:creator>Generated</dc:creator>
    <dc:date>2026-05-18T10::04:34</dc:date>
    <dc:language>en-US</dc:language>
    <meta:editing-cycles>1</meta:editing-cycles>
    <meta:editing-duration>PT0S</meta:editing-duration>
    <dc:title>cbrn:ericards:klasse_8:30931919</dc:title>
  </office:meta>
</office:document-meta>
</file>