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281887"/><text:bookmark-start text:name="__RefHeading___batterien_akkumulatoren_trocken_kaliumhydroxid_fest_enthaltend_elektrische_sammler_-_un_3028_-_gefahrnr._80_-_ericard-nr._8-06_-_un3028_1"/><text:bookmark-start text:name="batterien_akkumulatoren_trocken_kaliumhydroxid_fest_enthaltend_elektrische_sammler_-_un_3028_-_gefahrnr._80_-_ericard-nr._8-06_-_un3028"/>BATTERIEN (AKKUMULATOREN), TROCKEN, KALIUMHYDROXID, FEST, ENTHALTEND, elektrische Sammler - UN 3028 - Gefahrnr. 80 - ERICard-Nr. 8-06 - UN3028<text:bookmark-end text:name="__RefHeading___batterien_akkumulatoren_trocken_kaliumhydroxid_fest_enthaltend_elektrische_sammler_-_un_3028_-_gefahrnr._80_-_ericard-nr._8-06_-_un3028_1"/><text:bookmark-end text:name="batterien_akkumulatoren_trocken_kaliumhydroxid_fest_enthaltend_elektrische_sammler_-_un_3028_-_gefahrnr._80_-_ericard-nr._8-06_-_un3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TROCKEN, KALIUMHYDROXID, FEST, ENTHALTEND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81887" text:style-name="Internet_20_link" text:visited-style-name="Visited_20_Internet_20_Link">http://www.ericards.net/psp/ericards.psp_ericard?lang=3&amp;subkey=302818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1::56:04</meta:creation-date>
    <dc:creator>Generated</dc:creator>
    <dc:date>2025-06-19T21::56:04</dc:date>
    <dc:language>en-US</dc:language>
    <meta:editing-cycles>1</meta:editing-cycles>
    <meta:editing-duration>PT0S</meta:editing-duration>
    <dc:title>cbrn:ericards:klasse_8:30281887</dc:title>
  </office:meta>
</office:document-meta>
</file>