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  <manifest:file-entry manifest:media-type="image/png" manifest:full-path="Pictures/212e23b4200aa4dc7ba38af377c15f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9211786"/><text:bookmark-start text:name="__RefHeading___aetzender_fester_stoff_entzuendbar_n.a.g._-_un_2921_-_gefahrnr._884_-_ericard-nr._8-34_-_un2921_-_waehlen_sie_diesen_eintrag_wenn_zwei_stoffe_die_gleiche_un-nummer_haben_und_sich_in_der_gefahrnummer_unterscheiden_und_ihnen_diese_nicht_bekannt_ist_1"/><text:bookmark-start text:name="aetzender_fester_stoff_entzuendbar_n.a.g._-_un_2921_-_gefahrnr._884_-_ericard-nr._8-34_-_un2921_-_waehlen_sie_diesen_eintrag_wenn_zwei_stoffe_die_gleiche_un-nummer_haben_und_sich_in_der_gefahrnummer_unterscheiden_und_ihnen_diese_nicht_bekannt_ist"/>ÄTZENDER FESTER STOFF, ENTZÜNDBAR, N.A.G. - UN 2921 - Gefahrnr. 884 - ERICard-Nr. 8-34 - UN2921 - Wählen Sie diesen Eintrag, wenn zwei Stoffe die gleiche UN-Nummer haben und sich in der Gefahrnummer unterscheiden und Ihnen diese nicht bekannt ist<text:bookmark-end text:name="__RefHeading___aetzender_fester_stoff_entzuendbar_n.a.g._-_un_2921_-_gefahrnr._884_-_ericard-nr._8-34_-_un2921_-_waehlen_sie_diesen_eintrag_wenn_zwei_stoffe_die_gleiche_un-nummer_haben_und_sich_in_der_gefahrnummer_unterscheiden_und_ihnen_diese_nicht_bekannt_ist_1"/><text:bookmark-end text:name="aetzender_fester_stoff_entzuendbar_n.a.g._-_un_2921_-_gefahrnr._884_-_ericard-nr._8-34_-_un2921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ÄTZENDER FESTER STOFF, ENTZÜNDBAR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2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84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+ <draw:frame draw:style-name="media" draw:name="1" text:anchor-type="as-char" draw:z-index="1" svg:width="2.6458333333333cm" style:rel-width="100%" svg:height="2.6405416666667cm" style:rel-height="scale"><draw:image xlink:href="Pictures/212e23b4200aa4dc7ba38af377c15f8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F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3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fester_stoff_entzuendbar_oder_selbsterhitzungsfaehig_3"/><text:bookmark-start text:name="stark_aetzender_fester_stoff_entzuendbar_oder_selbsterhitzungsfaehig"/>Stark ätzender fester Stoff, entzündbar oder selbsterhitzungsfähig<text:bookmark-end text:name="__RefHeading___stark_aetzender_fester_stoff_entzuendbar_oder_selbsterhitzungsfaehig_3"/><text:bookmark-end text:name="stark_aetzender_fester_stoff_entzuendbar_oder_selbsterhitzungsfaeh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Stark ätzend, verursacht schwere Schäden an Haut, Augen und Atemwegen.</text:p>
        </text:list-item>
        <text:list-item>
          <text:p text:style-name="List_20_1_Content"> Leicht oder spontan entzündbar.</text:p>
        </text:list-item>
        <text:list-item>
          <text:p text:style-name="List_20_1_Content"> Kann mit Wasser oder brennbaren Stoffen reagieren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ätzende und reizende Dämpfe, auch im Brandfall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_Last"> Kann Metalle angreifen, hierbei Wasserstoffgas entwickeln und mit Luft ein explosionsfähiges Gemisch bild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 und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9211786" text:style-name="Internet_20_link" text:visited-style-name="Visited_20_Internet_20_Link">https://www.ericards.net/psp/ericards.psp_ericard?lang=3&amp;subkey=2921178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0T04::41:08</meta:creation-date>
    <dc:creator>Generated</dc:creator>
    <dc:date>2026-06-10T04::41:08</dc:date>
    <dc:language>en-US</dc:language>
    <meta:editing-cycles>1</meta:editing-cycles>
    <meta:editing-duration>PT0S</meta:editing-duration>
    <dc:title>cbrn:ericards:klasse_8:29211786</dc:title>
  </office:meta>
</office:document-meta>
</file>