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5"/><text:bookmark-start text:name="__RefHeading___aetzender_fester_stoff_entzuendbar_n.a.g._-_un_2921_-_gefahrnr._84_-_ericard-nr._8-19_-_un2921_1"/><text:bookmark-start text:name="aetzender_fester_stoff_entzuendbar_n.a.g._-_un_2921_-_gefahrnr._84_-_ericard-nr._8-19_-_un2921"/>ÄTZENDER FESTER STOFF, ENTZÜNDBAR, N.A.G. - UN 2921 - Gefahrnr. 84 - ERICard-Nr. 8-19 - UN2921<text:bookmark-end text:name="__RefHeading___aetzender_fester_stoff_entzuendbar_n.a.g._-_un_2921_-_gefahrnr._84_-_ericard-nr._8-19_-_un2921_1"/><text:bookmark-end text:name="aetzender_fester_stoff_entzuendbar_n.a.g._-_un_2921_-_gefahrnr._84_-_ericard-nr._8-19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11785" text:style-name="Internet_20_link" text:visited-style-name="Visited_20_Internet_20_Link">https://www.ericards.net/psp/ericards.psp_ericard?lang=3&amp;subkey=292117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2:47</meta:creation-date>
    <dc:creator>Generated</dc:creator>
    <dc:date>2026-05-03T21::02:47</dc:date>
    <dc:language>en-US</dc:language>
    <meta:editing-cycles>1</meta:editing-cycles>
    <meta:editing-duration>PT0S</meta:editing-duration>
    <dc:title>cbrn:ericards:klasse_8:29211785</dc:title>
  </office:meta>
</office:document-meta>
</file>