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9051772"/><text:bookmark-start text:name="__RefHeading___chlorphenolate_fest_oder_phenolate_fest_-_un_2905_-_gefahrnr._80_-_ericard-nr._8-06_-_un2905_1"/><text:bookmark-start text:name="chlorphenolate_fest_oder_phenolate_fest_-_un_2905_-_gefahrnr._80_-_ericard-nr._8-06_-_un2905"/>CHLORPHENOLATE, FEST oder PHENOLATE, FEST - UN 2905 - Gefahrnr. 80 - ERICard-Nr. 8-06 - UN2905<text:bookmark-end text:name="__RefHeading___chlorphenolate_fest_oder_phenolate_fest_-_un_2905_-_gefahrnr._80_-_ericard-nr._8-06_-_un2905_1"/><text:bookmark-end text:name="chlorphenolate_fest_oder_phenolate_fest_-_un_2905_-_gefahrnr._80_-_ericard-nr._8-06_-_un29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PHENOLATE, FEST oder PHENOLAT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051772" text:style-name="Internet_20_link" text:visited-style-name="Visited_20_Internet_20_Link">https://www.ericards.net/psp/ericards.psp_ericard?lang=3&amp;subkey=2905177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0::04:05</meta:creation-date>
    <dc:creator>Generated</dc:creator>
    <dc:date>2026-06-30T00::04:05</dc:date>
    <dc:language>en-US</dc:language>
    <meta:editing-cycles>1</meta:editing-cycles>
    <meta:editing-duration>PT0S</meta:editing-duration>
    <dc:title>cbrn:ericards:klasse_8:29051772</dc:title>
  </office:meta>
</office:document-meta>
</file>