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8151716"/><text:bookmark-start text:name="__RefHeading___n-aminoethylpiperazin_-_un_2815_-_gefahrnr._86_-_ericard-nr._8-26_-_un2815_1"/><text:bookmark-start text:name="n-aminoethylpiperazin_-_un_2815_-_gefahrnr._86_-_ericard-nr._8-26_-_un2815"/>N-AMINOETHYLPIPERAZIN - UN 2815 - Gefahrnr. 86 - ERICard-Nr. 8-26 - UN2815<text:bookmark-end text:name="__RefHeading___n-aminoethylpiperazin_-_un_2815_-_gefahrnr._86_-_ericard-nr._8-26_-_un2815_1"/><text:bookmark-end text:name="n-aminoethylpiperazin_-_un_2815_-_gefahrnr._86_-_ericard-nr._8-26_-_un28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-AMINOETHYLPIPERAZI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81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2eaa4fdfa7c1b00a4d965f258742255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2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giftig_3"/><text:bookmark-start text:name="aetzender_stoff_giftig"/>Ätzender Stoff, giftig<text:bookmark-end text:name="__RefHeading___aetzender_stoff_giftig_3"/><text:bookmark-end text:name="aetzender_stoff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, Einatmen oder Hautkontakt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_Last"> <text:a xlink:type="simple" xlink:href="https://sync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ät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8151716" text:style-name="Internet_20_link" text:visited-style-name="Visited_20_Internet_20_Link">https://www.ericards.net/psp/ericards.psp_ericard?lang=3&amp;subkey=28151716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3T13::01:25</meta:creation-date>
    <dc:creator>Generated</dc:creator>
    <dc:date>2025-06-13T13::01:25</dc:date>
    <dc:language>en-US</dc:language>
    <meta:editing-cycles>1</meta:editing-cycles>
    <meta:editing-duration>PT0S</meta:editing-duration>
    <dc:title>cbrn:ericards:klasse_8:28151716</dc:title>
  </office:meta>
</office:document-meta>
</file>