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_1"/><text:bookmark-start text:name="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"/>FARBSTOFF, FLÜSSIG, ÄTZEND, N.A.G. oder FARBSTOFFZWISCHENPRODUKT, FLÜSSIG, ÄTZEND, N.A.G. - UN 2801 - Gefahrnr. 88 - ERICard-Nr. 8-28 Wählen Sie diesen Eintrag, wenn zwei Stoffe die gleiche UN-Nummer haben und sich in der Gefahrnummer unterscheiden und Ihnen diese nicht bekannt ist - UN2801<text:bookmark-end text:name="__RefHeading___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_1"/><text:bookmark-end text:name="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5" text:style-name="Internet_20_link" text:visited-style-name="Visited_20_Internet_20_Link">http://www.ericards.net/psp/ericards.psp_ericard?lang=3&amp;subkey=28011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19:00</meta:creation-date>
    <dc:creator>Generated</dc:creator>
    <dc:date>2025-06-23T22::19:00</dc:date>
    <dc:language>en-US</dc:language>
    <meta:editing-cycles>1</meta:editing-cycles>
    <meta:editing-duration>PT0S</meta:editing-duration>
    <dc:title>cbrn:ericards:klasse_8:28011705</dc:title>
  </office:meta>
</office:document-meta>
</file>