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4"/><text:bookmark-start text:name="__RefHeading___farbstoff_fluessig_aetzend_n.a.g._oder_farbstoffzwischenprodukt_fluessig_aetzend_n.a.g._-_un_2801_-_gefahrnr._80_-_ericard-nr._8-06_-_un2801_1"/><text:bookmark-start text:name="farbstoff_fluessig_aetzend_n.a.g._oder_farbstoffzwischenprodukt_fluessig_aetzend_n.a.g._-_un_2801_-_gefahrnr._80_-_ericard-nr._8-06_-_un2801"/>FARBSTOFF, FLÜSSIG, ÄTZEND, N.A.G. oder FARBSTOFFZWISCHENPRODUKT, FLÜSSIG, ÄTZEND, N.A.G. - UN 2801 - Gefahrnr. 80 - ERICard-Nr. 8-06 - UN2801<text:bookmark-end text:name="__RefHeading___farbstoff_fluessig_aetzend_n.a.g._oder_farbstoffzwischenprodukt_fluessig_aetzend_n.a.g._-_un_2801_-_gefahrnr._80_-_ericard-nr._8-06_-_un2801_1"/><text:bookmark-end text:name="farbstoff_fluessig_aetzend_n.a.g._oder_farbstoffzwischenprodukt_fluessig_aetzend_n.a.g._-_un_2801_-_gefahrnr._80_-_ericard-nr._8-06_-_un2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11704" text:style-name="Internet_20_link" text:visited-style-name="Visited_20_Internet_20_Link">http://www.ericards.net/psp/ericards.psp_ericard?lang=3&amp;subkey=280117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11704</dc:title>
  </office:meta>
</office:document-meta>
</file>