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61699"/><text:bookmark-start text:name="__RefHeading___schwefelsaeure_mit_hoechstens_51_saeure_oder_batteriefluessigkeit_sauer_-_un_2796_-_gefahrnr._80_-_ericard-nr._8-03_-_un2796_1"/><text:bookmark-start text:name="schwefelsaeure_mit_hoechstens_51_saeure_oder_batteriefluessigkeit_sauer_-_un_2796_-_gefahrnr._80_-_ericard-nr._8-03_-_un2796"/>SCHWEFELSÄURE mit höchstens 51 % Säure oder BATTERIEFLÜSSIGKEIT, SAUER - UN 2796 - Gefahrnr. 80 - ERICard-Nr. 8-03 - UN2796<text:bookmark-end text:name="__RefHeading___schwefelsaeure_mit_hoechstens_51_saeure_oder_batteriefluessigkeit_sauer_-_un_2796_-_gefahrnr._80_-_ericard-nr._8-03_-_un2796_1"/><text:bookmark-end text:name="schwefelsaeure_mit_hoechstens_51_saeure_oder_batteriefluessigkeit_sauer_-_un_2796_-_gefahrnr._80_-_ericard-nr._8-03_-_un27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SÄURE mit höchstens 51 % Säure oder BATTERIEFLÜSSIGKEIT, SAU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61699" text:style-name="Internet_20_link" text:visited-style-name="Visited_20_Internet_20_Link">http://www.ericards.net/psp/ericards.psp_ericard?lang=3&amp;subkey=279616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1::56:52</meta:creation-date>
    <dc:creator>Generated</dc:creator>
    <dc:date>2025-06-24T01::56:52</dc:date>
    <dc:language>en-US</dc:language>
    <meta:editing-cycles>1</meta:editing-cycles>
    <meta:editing-duration>PT0S</meta:editing-duration>
    <dc:title>cbrn:ericards:klasse_8:27961699</dc:title>
  </office:meta>
</office:document-meta>
</file>