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51639"/><text:bookmark-start text:name="__RefHeading___amine_fluessig_aetzend_n.a.g._oder_polyamine_fluessig_aetzend_n.a.g._-_un_2735_-_gefahrnr._80_-_ericard-nr._8-06_-_un2735_1"/><text:bookmark-start text:name="amine_fluessig_aetzend_n.a.g._oder_polyamine_fluessig_aetzend_n.a.g._-_un_2735_-_gefahrnr._80_-_ericard-nr._8-06_-_un2735"/>AMINE, FLÜSSIG, ÄTZEND, N.A.G. oder POLYAMINE, FLÜSSIG, ÄTZEND, N.A.G. - UN 2735 - Gefahrnr. 80 - ERICard-Nr. 8-06 - UN2735<text:bookmark-end text:name="__RefHeading___amine_fluessig_aetzend_n.a.g._oder_polyamine_fluessig_aetzend_n.a.g._-_un_2735_-_gefahrnr._80_-_ericard-nr._8-06_-_un2735_1"/><text:bookmark-end text:name="amine_fluessig_aetzend_n.a.g._oder_polyamine_fluessig_aetzend_n.a.g._-_un_2735_-_gefahrnr._80_-_ericard-nr._8-06_-_un2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N.A.G. oder POLYAMINE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51639" text:style-name="Internet_20_link" text:visited-style-name="Visited_20_Internet_20_Link">http://www.ericards.net/psp/ericards.psp_ericard?lang=3&amp;subkey=273516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6::55:44</meta:creation-date>
    <dc:creator>Generated</dc:creator>
    <dc:date>2025-06-20T16::55:44</dc:date>
    <dc:language>en-US</dc:language>
    <meta:editing-cycles>1</meta:editing-cycles>
    <meta:editing-duration>PT0S</meta:editing-duration>
    <dc:title>cbrn:ericards:klasse_8:27351639</dc:title>
  </office:meta>
</office:document-meta>
</file>