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26991611"/><text:bookmark-start text:name="__RefHeading___trifluoressigsaeure_-_un_2699_-_gefahrnr._88_-_ericard-nr._8-28_-_un2699_1"/><text:bookmark-start text:name="trifluoressigsaeure_-_un_2699_-_gefahrnr._88_-_ericard-nr._8-28_-_un2699"/>TRIFLUORESSIGSÄURE - UN 2699 - Gefahrnr. 88 - ERICard-Nr. 8-28 - UN2699<text:bookmark-end text:name="__RefHeading___trifluoressigsaeure_-_un_2699_-_gefahrnr._88_-_ericard-nr._8-28_-_un2699_1"/><text:bookmark-end text:name="trifluoressigsaeure_-_un_2699_-_gefahrnr._88_-_ericard-nr._8-28_-_un269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TRIFLUORESSIGSÄURE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699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8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3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28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tark_aetzender_stoff_3"/><text:bookmark-start text:name="stark_aetzender_stoff"/>Stark ätzender Stoff<text:bookmark-end text:name="__RefHeading___stark_aetzender_stoff_3"/><text:bookmark-end text:name="stark_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Stark ätzend, verursacht schwere Schäden an Haut, Augen und Atemwegen.</text:p>
        </text:list-item>
        <text:list-item>
          <text:p text:style-name="List_20_1_Content_Last"> <text:a xlink:type="simple" xlink:href="http://sync.einsatzleiterwiki.de/doku.php?id=cbrn:allgemein:cbrn-lexikon: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://sync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 und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26991611" text:style-name="Internet_20_link" text:visited-style-name="Visited_20_Internet_20_Link">https://www.ericards.net/psp/ericards.psp_ericard?lang=3&amp;subkey=26991611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1T22::11:39</meta:creation-date>
    <dc:creator>Generated</dc:creator>
    <dc:date>2026-06-21T22::11:39</dc:date>
    <dc:language>en-US</dc:language>
    <meta:editing-cycles>1</meta:editing-cycles>
    <meta:editing-duration>PT0S</meta:editing-duration>
    <dc:title>cbrn:ericards:klasse_8:26991611</dc:title>
  </office:meta>
</office:document-meta>
</file>