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31609"/><text:bookmark-start text:name="__RefHeading___hydrogensulfit_waesserige_loesung_n.a.g._-_un_2693_-_gefahrnr._80_-_ericard-nr._8-06_-_un2693_1"/><text:bookmark-start text:name="hydrogensulfit_waesserige_loesung_n.a.g._-_un_2693_-_gefahrnr._80_-_ericard-nr._8-06_-_un2693"/>HYDROGENSULFIT, WÄSSERIGE LÖSUNG, N.A.G. - UN 2693 - Gefahrnr. 80 - ERICard-Nr. 8-06 - UN2693<text:bookmark-end text:name="__RefHeading___hydrogensulfit_waesserige_loesung_n.a.g._-_un_2693_-_gefahrnr._80_-_ericard-nr._8-06_-_un2693_1"/><text:bookmark-end text:name="hydrogensulfit_waesserige_loesung_n.a.g._-_un_2693_-_gefahrnr._80_-_ericard-nr._8-06_-_un2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IT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31609" text:style-name="Internet_20_link" text:visited-style-name="Visited_20_Internet_20_Link">http://www.ericards.net/psp/ericards.psp_ericard?lang=3&amp;subkey=269316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13:09</meta:creation-date>
    <dc:creator>Generated</dc:creator>
    <dc:date>2025-06-24T15::13:09</dc:date>
    <dc:language>en-US</dc:language>
    <meta:editing-cycles>1</meta:editing-cycles>
    <meta:editing-duration>PT0S</meta:editing-duration>
    <dc:title>cbrn:ericards:klasse_8:26931609</dc:title>
  </office:meta>
</office:document-meta>
</file>