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921608"/><text:bookmark-start text:name="__RefHeading___bortribromid_-_un_2692_-_gefahrnr._x88_-_ericard-nr._8-50_-_un2692_1"/><text:bookmark-start text:name="bortribromid_-_un_2692_-_gefahrnr._x88_-_ericard-nr._8-50_-_un2692"/>BORTRIBROMID - UN 2692 - Gefahrnr. X88 - ERICard-Nr. 8-50 - UN2692<text:bookmark-end text:name="__RefHeading___bortribromid_-_un_2692_-_gefahrnr._x88_-_ericard-nr._8-50_-_un2692_1"/><text:bookmark-end text:name="bortribromid_-_un_2692_-_gefahrnr._x88_-_ericard-nr._8-50_-_un26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921608" text:style-name="Internet_20_link" text:visited-style-name="Visited_20_Internet_20_Link">http://www.ericards.net/psp/ericards.psp_ericard?lang=3&amp;subkey=269216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4:56</meta:creation-date>
    <dc:creator>Generated</dc:creator>
    <dc:date>2025-06-14T22::34:56</dc:date>
    <dc:language>en-US</dc:language>
    <meta:editing-cycles>1</meta:editing-cycles>
    <meta:editing-duration>PT0S</meta:editing-duration>
    <dc:title>cbrn:ericards:klasse_8:26921608</dc:title>
  </office:meta>
</office:document-meta>
</file>